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color="#ff0000"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2" style:family="paragraph" style:parent-style-name="Standard">
      <style:text-properties fo:color="#000000" fo:font-size="14pt" style:font-size-asian="14pt" style:font-size-complex="14pt"/>
    </style:style>
    <style:style style:name="P3" style:family="paragraph" style:parent-style-name="Standard">
      <style:paragraph-properties fo:margin-top="0cm" fo:margin-bottom="0.499cm"/>
      <style:text-properties fo:color="#000000" fo:font-size="14pt" style:font-size-asian="14pt" style:font-size-complex="14pt"/>
    </style:style>
    <style:style style:name="P4" style:family="paragraph" style:parent-style-name="Text_20_body" style:list-style-name="L1">
      <style:paragraph-properties fo:margin-top="0cm" fo:margin-bottom="0cm"/>
    </style:style>
    <style:style style:name="P5" style:family="paragraph" style:parent-style-name="Text_20_body" style:list-style-name="L1"/>
    <style:style style:name="P6" style:family="paragraph" style:parent-style-name="Text_20_body" style:list-style-name="L2">
      <style:paragraph-properties fo:margin-top="0cm" fo:margin-bottom="0cm"/>
    </style:style>
    <style:style style:name="P7" style:family="paragraph" style:parent-style-name="Text_20_body" style:list-style-name="L2"/>
    <style:style style:name="P8" style:family="paragraph" style:parent-style-name="Heading_20_2">
      <style:text-properties fo:color="#000000" fo:font-size="14pt" style:font-size-asian="14pt" style:font-size-complex="14pt"/>
    </style:style>
    <style:style style:name="P9" style:family="paragraph" style:parent-style-name="Text_20_body" style:list-style-name="L4">
      <style:paragraph-properties fo:margin-top="0cm" fo:margin-bottom="0cm"/>
      <style:text-properties fo:color="#000000" fo:font-size="14pt" style:font-size-asian="14pt" style:font-size-complex="14pt"/>
    </style:style>
    <style:style style:name="P10" style:family="paragraph" style:parent-style-name="Text_20_body" style:list-style-name="L4">
      <style:text-properties fo:color="#000000" fo:font-size="14pt" style:font-size-asian="14pt" style:font-size-complex="14pt"/>
    </style:style>
    <style:style style:name="P11" style:family="paragraph" style:parent-style-name="Text_20_body" style:list-style-name="L5">
      <style:paragraph-properties fo:margin-top="0cm" fo:margin-bottom="0cm"/>
      <style:text-properties fo:color="#000000" fo:font-size="14pt" style:font-size-asian="14pt" style:font-size-complex="14pt"/>
    </style:style>
    <style:style style:name="P12" style:family="paragraph" style:parent-style-name="Text_20_body" style:list-style-name="L5">
      <style:paragraph-properties fo:margin-top="0cm" fo:margin-bottom="0cm"/>
    </style:style>
    <style:style style:name="P13" style:family="paragraph" style:parent-style-name="Text_20_body" style:list-style-name="L5"/>
    <style:style style:name="T1" style:family="text">
      <style:text-properties fo:color="#000000" fo:font-size="14pt" style:font-size-asian="14pt" style:font-size-complex="14pt"/>
    </style:style>
    <style:style style:name="T2" style:family="text">
      <style:text-properties fo:color="#000000" fo:font-size="14pt" fo:font-weight="bold" style:font-size-asian="14pt" style:font-size-complex="14pt"/>
    </style:style>
    <style:style style:name="T3" style:family="text">
      <style:text-properties fo:color="#000000" fo:font-size="14pt" style:font-size-asian="14pt" style:font-size-complex="14pt"/>
    </style:style>
    <style:style style:name="T4" style:family="text">
      <style:text-properties fo:font-weight="bold"/>
    </style:style>
    <style:style style:name="T5" style:family="text">
      <style:text-properties fo:color="#000000" fo:font-size="14pt" fo:font-style="italic" style:font-size-asian="14pt" style:font-size-complex="14pt"/>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NITOR:</text:p>
      <text:p text:style-name="Standard"><text:span text:style-name="T1"/></text:p>
      <text:p text:style-name="Standard"><text:span text:style-name="T1"/></text:p>
      <text:p text:style-name="Standard"><text:span text:style-name="T1">Una </text:span><text:span text:style-name="T2">pantalla de ordenador</text:span><text:span text:style-name="T1">, o </text:span><text:span text:style-name="T2">monitor</text:span><text:span text:style-name="T1">, es el dispositivo </text:span><text:a xlink:type="simple" xlink:href="http://es.wikipedia.org/wiki/Periférico_de_ordenador"><text:span text:style-name="T3">periférico</text:span></text:a><text:span text:style-name="T1"> de salida más utilizado en los </text:span><text:a xlink:type="simple" xlink:href="http://es.wikipedia.org/wiki/Ordenador"><text:span text:style-name="T3">ordenadores</text:span></text:a><text:span text:style-name="T1">. Su función es la de representar gráficamente la información con la que estamos trabajando. Se conecta al ordenador a través de una </text:span><text:a xlink:type="simple" xlink:href="http://es.wikipedia.org/wiki/Tarjeta_gráfica"><text:span text:style-name="T3">targeta gráfica</text:span></text:a><text:span text:style-name="T1">, también denominada adaptador o tarjeta de vídeo. </text:span></text:p>
      <text:p text:style-name="P2"/>
      <text:p text:style-name="P2">Tipos de pantalla</text:p>
      <text:p text:style-name="P2"/>
      <text:p text:style-name="P3">Según la tecnología utilizada: </text:p>
      <text:list text:style-name="L1">
        <text:list-item>
          <text:p text:style-name="P4"><text:a xlink:type="simple" xlink:href="http://es.wikipedia.org/wiki/Tubo_de_rayos_catódicos"><text:span text:style-name="T3">Pantalla de tubo de rayos catódicos</text:span></text:a><text:span text:style-name="T1"> o </text:span><text:a xlink:type="simple" xlink:href="http://es.wikipedia.org/wiki/CRT"><text:span text:style-name="T3">CRT</text:span></text:a><text:span text:style-name="T1"> </text:span></text:p>
        </text:list-item>
        <text:list-item>
          <text:p text:style-name="P4"><text:a xlink:type="simple" xlink:href="http://es.wikipedia.org/wiki/LCD"><text:span text:style-name="T3">Pantalla de cristal líquido</text:span></text:a><text:span text:style-name="T1"> o </text:span><text:a xlink:type="simple" xlink:href="http://es.wikipedia.org/wiki/LCD"><text:span text:style-name="T3">LCD</text:span></text:a><text:span text:style-name="T1"> </text:span></text:p>
        </text:list-item>
        <text:list-item>
          <text:p text:style-name="P4"><text:a xlink:type="simple" xlink:href="http://es.wikipedia.org/w/index.php?title=Monitor_de_matriz_activa&amp;action=edit"><text:span text:style-name="T3">Monitor de matriz activa</text:span></text:a><text:span text:style-name="T1"> </text:span></text:p>
        </text:list-item>
        <text:list-item>
          <text:p text:style-name="P4"><text:a xlink:type="simple" xlink:href="http://es.wikipedia.org/wiki/TFT"><text:span text:style-name="T3">Monitor TFT</text:span></text:a><text:span text:style-name="T1"> </text:span></text:p>
        </text:list-item>
        <text:list-item>
          <text:p text:style-name="P4"><text:a xlink:type="simple" xlink:href="http://es.wikipedia.org/w/index.php?title=Monitor_de_matriz_pasiva_%28DSTN%29&amp;action=edit"><text:span text:style-name="T3">Monitor de matriz pasiva (DSTN)</text:span></text:a><text:span text:style-name="T1"> </text:span></text:p>
        </text:list-item>
        <text:list-item>
          <text:p text:style-name="P5"><text:a xlink:type="simple" xlink:href="http://es.wikipedia.org/wiki/Pantalla_de_Plasma"><text:span text:style-name="T3">Pantalla de Plasma</text:span></text:a><text:span text:style-name="T1"> </text:span></text:p>
        </text:list-item>
      </text:list>
      <text:p text:style-name="P3">Según el estándar: </text:p>
      <text:list text:style-name="L2">
        <text:list-item>
          <text:p text:style-name="P6"><text:a xlink:type="simple" xlink:href="http://es.wikipedia.org/w/index.php?title=Monitor_numérico&amp;action=edit"><text:span text:style-name="T3">Monitor numérico</text:span></text:a><text:span text:style-name="T1"> </text:span></text:p>
        </text:list-item>
        <text:list-item>
          <text:p text:style-name="P6"><text:a xlink:type="simple" xlink:href="http://es.wikipedia.org/wiki/MDA"><text:span text:style-name="T3">Monitor MDA</text:span></text:a><text:span text:style-name="T1"> </text:span></text:p>
        </text:list-item>
        <text:list-item>
          <text:p text:style-name="P6"><text:a xlink:type="simple" xlink:href="http://es.wikipedia.org/wiki/CGA"><text:span text:style-name="T3">Monitor CGA</text:span></text:a><text:span text:style-name="T1"> </text:span></text:p>
        </text:list-item>
        <text:list-item>
          <text:p text:style-name="P6"><text:a xlink:type="simple" xlink:href="http://es.wikipedia.org/wiki/EGA"><text:span text:style-name="T3">Monitor EGA</text:span></text:a><text:span text:style-name="T1"> </text:span></text:p>
        </text:list-item>
        <text:list-item>
          <text:p text:style-name="P6"><text:a xlink:type="simple" xlink:href="http://es.wikipedia.org/w/index.php?title=Monitor_analógico&amp;action=edit"><text:span text:style-name="T3">Monitor analógico</text:span></text:a><text:span text:style-name="T1"> </text:span></text:p>
        </text:list-item>
        <text:list-item>
          <text:p text:style-name="P6"><text:a xlink:type="simple" xlink:href="http://es.wikipedia.org/wiki/VGA"><text:span text:style-name="T3">Monitor VGA</text:span></text:a><text:span text:style-name="T1"> </text:span></text:p>
        </text:list-item>
        <text:list-item>
          <text:p text:style-name="P7"><text:a xlink:type="simple" xlink:href="http://es.wikipedia.org/wiki/SVGA"><text:span text:style-name="T3">Monitor SVGA</text:span></text:a><text:span text:style-name="T1"> </text:span></text:p>
        </text:list-item>
      </text:list>
      <text:h text:style-name="P8" text:outline-level="2">Tipos de Monitores</text:h>
      <text:list text:style-name="L4">
        <text:list-item>
          <text:p text:style-name="P9"><text:span text:style-name="T4">Monocromáticos</text:span> Son los de blanco y negro, actualmente están casi extintos ya que poseen baja calidad de visualización y ofrece solo dos colores. </text:p>
        </text:list-item>
        <text:list-item>
          <text:p text:style-name="P10"><text:span text:style-name="T4">Policromáticos (A color)</text:span> Se trata de la mayoría de los monitores existentes, de muchos colores y con una excelente calidad de visualización. Los monitores de plasma no dañan la vista y eso les hace superiores a los monitores a color normales. </text:p>
        </text:list-item>
      </text:list>
      <text:h text:style-name="P8" text:outline-level="2">Parámetros de una pantalla</text:h>
      <text:list text:style-name="L5">
        <text:list-item>
          <text:p text:style-name="P11"><text:span text:style-name="T4">Píxel</text:span>: Unidad mínima representable en un monitor. </text:p>
        </text:list-item>
        <text:list-item>
          <text:p text:style-name="P12"><text:span text:style-name="T2">Paso</text:span><text:span text:style-name="T1">: (</text:span><text:span text:style-name="T5">dot pitch</text:span><text:span text:style-name="T1">): Distancia entre dos píxeles del mismo color o entre dos celdas </text:span><text:a xlink:type="simple" xlink:href="http://es.wikipedia.org/wiki/LCD"><text:span text:style-name="T3">LCD</text:span></text:a><text:span text:style-name="T1">. Se usa para medir la nitidez de la pantalla, y puede depender del tipo de rejilla utilizado. Se mide en </text:span><text:a xlink:type="simple" xlink:href="http://es.wikipedia.org/wiki/Mm"><text:span text:style-name="T3">milímetros</text:span></text:a><text:span text:style-name="T1">, y lo mínimo exigible son 0.28 </text:span><text:a xlink:type="simple" xlink:href="http://es.wikipedia.org/wiki/Mm"><text:span text:style-name="T3">mm</text:span></text:a><text:span text:style-name="T1">. </text:span></text:p>
        </text:list-item>
        <text:list-item>
          <text:p text:style-name="P12"><text:span text:style-name="T2">Resolución</text:span><text:span text:style-name="T1">: Número de </text:span><text:a xlink:type="simple" xlink:href="http://es.wikipedia.org/wiki/Píxel"><text:span text:style-name="T3">píxeles</text:span></text:a><text:span text:style-name="T1"> representados en sentido horizontal y vertical. En la configuración de los monitores se puede escoger entre varias resoluciones, siendo algunas más aconsejables que otras según el tamaño de la pantalla. A mayor resolución, mayor calidad de imagen. Hay que advertir que la tarjeta gráfica puede limitar la resolución máxima de un monitor. </text:span></text:p>
        </text:list-item>
        <text:list-item>
          <text:p text:style-name="P12"><text:span text:style-name="T2">Tasa de refresco</text:span><text:span text:style-name="T1">: Frecuencia con la que la imagen es dibujada en la pantalla. Se mide en </text:span><text:a xlink:type="simple" xlink:href="http://es.wikipedia.org/wiki/Hz"><text:span text:style-name="T3">Hz</text:span></text:a><text:span text:style-name="T1">, y es preferible que superen los 70 </text:span><text:a xlink:type="simple" xlink:href="http://es.wikipedia.org/wiki/Hz"><text:span text:style-name="T3">Hz</text:span></text:a><text:span text:style-name="T1"> para que la vista no aprecie los parpadeos y no se canse demasiado, aunque es un valor que depende de la resolución. Estos refrescos son proporcionados por la tarjeta gráfica que los fija una vez conocidas las capacidades del monitor, ya que si el número de refresco excede al número máximo de refrescos soportables por el monitor, éste se podría dañar. </text:span></text:p>
        </text:list-item>
        <text:list-item>
          <text:p text:style-name="P12"><text:span text:style-name="T2">Dimensión del tubo</text:span><text:span text:style-name="T1">: Longitud de la diagonal de la parte frontal del tubo de imagen. Se suele medir en </text:span><text:a xlink:type="simple" xlink:href="http://es.wikipedia.org/wiki/Pulgada"><text:span text:style-name="T3">pulgadas</text:span></text:a><text:span text:style-name="T1">. Los monitores típicos son de 14, 15, 17, 19 o 21 </text:span><text:a xlink:type="simple" xlink:href="http://es.wikipedia.org/wiki/Pulgada"><text:span text:style-name="T3">pulgadas</text:span></text:a><text:span text:style-name="T1">. </text:span></text:p>
        </text:list-item>
        <text:list-item>
          <text:p text:style-name="P12"><text:span text:style-name="T2">Tamaño de punto</text:span><text:span text:style-name="T1">: El tamaño de punto es el espacio entre dos fósforos coloreados de un pixel. Los tamaños de punto más pequeños producen imágenes más uniformes. Un monitor de 14 </text:span><text:a xlink:type="simple" xlink:href="http://es.wikipedia.org/wiki/Pulgada"><text:span text:style-name="T3">pulgadas</text:span></text:a><text:span text:style-name="T1"> debe tener un tamaño de punto de 0,28 </text:span><text:a xlink:type="simple" xlink:href="http://es.wikipedia.org/wiki/Mm"><text:span text:style-name="T3">mm</text:span></text:a><text:span text:style-name="T1"> o menos, mientras que uno más grande debería tener un tamaño de punto de 0,31 </text:span><text:a xlink:type="simple" xlink:href="http://es.wikipedia.org/wiki/Mm"><text:span text:style-name="T3">mm</text:span></text:a><text:span text:style-name="T1"> o menos. </text:span></text:p>
        </text:list-item>
        <text:list-item>
          <text:p text:style-name="P13"><text:span text:style-name="T2">Área Útil</text:span><text:span text:style-name="T1">: El tamaño de la pantalla no coincide con el área real que se utiliza para representar las imágenes. En realidad, un monitor de 14 </text:span><text:a xlink:type="simple" xlink:href="http://es.wikipedia.org/wiki/Pulgada"><text:span text:style-name="T3">pulgadas</text:span></text:a><text:span text:style-name="T1"> tiene un área útil menor, ya que parte del tubo queda escondido dentro de la carcasa del monitor. Este fenómeno es menos patente en monitor LCD y su tamaño útil corresponde más cercanamente con el tamaño especificado para el monitor. </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osele fernandez anton</meta:initial-creator>
    <meta:creation-date>2007-03-03T16:48:51</meta:creation-date>
    <dc:creator>osele fernandez anton</dc:creator>
    <dc:date>2007-03-04T20:12:52</dc:date>
    <dc:language>es-ES</dc:language>
    <meta:editing-cycles>3</meta:editing-cycles>
    <meta:editing-duration>PT4M45S</meta:editing-duration>
    <meta:user-defined meta:name="Info 1"/>
    <meta:user-defined meta:name="Info 2"/>
    <meta:user-defined meta:name="Info 3"/>
    <meta:user-defined meta:name="Info 4"/>
    <meta:document-statistic meta:table-count="0" meta:image-count="0" meta:object-count="0" meta:page-count="2" meta:paragraph-count="29" meta:word-count="523" meta:character-count="3087"/>
  </office:meta>
</office:document-meta>
</file>