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color="#ff0000"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P2" style:family="paragraph" style:parent-style-name="Standard">
      <style:text-properties fo:color="#000000" fo:font-size="14pt" style:font-size-asian="14pt" style:font-size-complex="14pt"/>
    </style:style>
    <style:style style:name="T1" style:family="text">
      <style:text-properties fo:color="#000000" fo:font-size="14pt" style:font-size-asian="14pt" style:font-size-complex="14pt"/>
    </style:style>
    <style:style style:name="T2" style:family="text">
      <style:text-properties fo:color="#000000" fo:font-size="14pt" fo:font-weight="bold" style:font-size-asian="14pt" style:font-size-complex="14pt"/>
    </style:style>
    <style:style style:name="T3" style:family="text">
      <style:text-properties fo:color="#000000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SP:</text:p>
      <text:p text:style-name="Standard"/>
      <text:p text:style-name="Standard"/>
      <text:p text:style-name="Standard"><text:span text:style-name="T1">La </text:span><text:span text:style-name="T2">PlayStation Portable</text:span><text:span text:style-name="T1"> (</text:span><text:span text:style-name="T2">PSP</text:span><text:span text:style-name="T1">) es una videoconsola portátil de la compañía japonesa </text:span><text:a xlink:type="simple" xlink:href="http://es.wikipedia.org/wiki/Sony_Computer_Entertainment"><text:span text:style-name="T3">Sony Computer Entertainment</text:span></text:a><text:span text:style-name="T1">. Tercera consola de la línea </text:span><text:a xlink:type="simple" xlink:href="http://es.wikipedia.org/wiki/PlayStation"><text:span text:style-name="T3">PlayStation</text:span></text:a><text:span text:style-name="T1"> y primera incursión de </text:span><text:a xlink:type="simple" xlink:href="http://es.wikipedia.org/wiki/Sony"><text:span text:style-name="T3">Sony</text:span></text:a><text:span text:style-name="T1"> en el mercado de las portátiles.</text:span></text:p>
      <text:p text:style-name="P2"/>
      <text:p text:style-name="P2">Esta Consola Portátil, tiene cómo entre otras muchas funciones, la conexión a un pc, mediante un cable USB, por el cuál puedes pasar al disco duro de la consola portátil, archivos variados de audio, vídeo y fotos. También puedes descargar juegos de la consola a través del pc e intrucirlo vía USB a la consola y así jugar a demos,juegos etc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7-03-04T14:57:37</meta:creation-date>
    <dc:creator>osele fernandez anton</dc:creator>
    <dc:date>2007-03-04T19:59:11</dc:date>
    <meta:editing-cycles>3</meta:editing-cycles>
    <meta:editing-duration>PT6M3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" meta:word-count="95" meta:character-count="559"/>
  </office:meta>
</office:document-meta>
</file>