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NDRIVE</text:p>
      <text:p text:style-name="Standard"/>
      <text:p text:style-name="Standard">Dispositivos de almacenamiento que permite guardar en el todo tipo de datos dentro de el. funciona sin pilas con la misma energía del ordenador y es muy resistente por lo que lo hace un método muy fiable de guardar datos...</text:p>
      <text:p text:style-name="Standard"/>
      <text:p text:style-name="Standard">Capacidad: 2GB, 4GB, 8G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31:48</meta:creation-date>
    <dc:date>2007-02-19T08:41:53</dc:date>
    <dc:language>es-ES</dc:language>
    <meta:editing-cycles>3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5" meta:character-count="255"/>
  </office:meta>
</office:document-meta>
</file>