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Una <text:span text:style-name="T1">impresora</text:span> es un <text:a xlink:type="simple" xlink:href="http://es.wikipedia.org/wiki/Periférico">periférico</text:a> de <text:a xlink:type="simple" xlink:href="http://es.wikipedia.org/wiki/Computador">computador</text:a> que permite producir una copia permanente de textos o gráficos de documentos almacenados en formato electrónico, imprimiéndolos en medios físicos, normalmente en <text:a xlink:type="simple" xlink:href="http://es.wikipedia.org/wiki/Papel">papel</text:a> o transparencias, utilizando cartuchos de tinta o tecnología <text:a xlink:type="simple" xlink:href="http://es.wikipedia.org/wiki/Láser">láser</text:a>. Muchas impresoras son usadas como periféricos, y están permanentemente unidas al ordenador por un cable. Otras impresoras, llamadas impresoras de red, tienen un interfaz de red interno (típicamente wireless o Ethernet), y que puede servir como un dispositivo para imprimir en papel algún documento para cualquier usuario de la 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1" style:font-size-asian="18pt" style:font-weight-asian="bold" style:font-name-complex="Lucidasans" style:font-size-complex="18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9:25:13</meta:creation-date>
    <dc:date>2007-03-12T09:29:04</dc:date>
    <dc:language>es-ES</dc:language>
    <meta:editing-cycles>2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9" meta:character-count="612"/>
  </office:meta>
</office:document-meta>
</file>