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<text:a xlink:type="simple" xlink:href="http://es.wikipedia.org/wiki/AMD">AMD</text:a> <text:span text:style-name="T1">Athlon 64</text:span> es un microprocesador <text:a xlink:type="simple" xlink:href="http://es.wikipedia.org/wiki/X86">x86</text:a> de <text:a xlink:type="simple" xlink:href="http://es.wikipedia.org/w/index.php?title=Octava_generación&amp;action=edit">octava generación</text:a> que implementa el <text:a xlink:type="simple" xlink:href="http://es.wikipedia.org/wiki/Conjunto_de_instrucciones">conjunto de instrucciones</text:a> <text:a xlink:type="simple" xlink:href="http://es.wikipedia.org/wiki/AMD64">AMD64</text:a>, que fueron introducidas con el procesador <text:a xlink:type="simple" xlink:href="http://es.wikipedia.org/wiki/Opteron">Opteron</text:a>.</text:p>
      <text:p text:style-name="Text_20_body">Por primera vez en la historia de la informática, el conjunto de instrucciones <text:a xlink:type="simple" xlink:href="http://es.wikipedia.org/wiki/X86">x86</text:a> no ha sido ampliado por <text:a xlink:type="simple" xlink:href="http://es.wikipedia.org/wiki/Intel">Intel</text:a>. De hecho Intel ha copiado este conjunto de instrucciones para sus próximos procesadores, como el <text:a xlink:type="simple" xlink:href="http://es.wikipedia.org/wiki/Xeon">Xeon</text:a> <text:span text:style-name="T2">Nocona</text:span>. Intel llama a su implementación Extended Memory Technology -Tecnología de Memoria Extendida- (<text:a xlink:type="simple" xlink:href="http://es.wikipedia.org/wiki/EM64T">EM64T</text:a>), y es completamente compatible con la arquitectura AMD64. La arquitectura AMD64 parece que será la arquitectura informática dominante de la generación de 64 bits, al contrario que alternativas como la arquitectura <text:a xlink:type="simple" xlink:href="http://es.wikipedia.org/wiki/IA-64">IA-64</text:a> de Inte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3:09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0" meta:character-count="719"/>
  </office:meta>
</office:document-meta>
</file>