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span text:style-name="T1">Bus de Serie Universal</text:span> (<text:span text:style-name="T1">USB</text:span>, de sus siglas en inglés <text:span text:style-name="T2">Universal Serial Bus</text:span>) es una <text:a xlink:type="simple" xlink:href="http://es.wikipedia.org/wiki/Interfaz_%28electrónica%29">interfaz</text:a> que provee un estándar de <text:a xlink:type="simple" xlink:href="http://es.wikipedia.org/w/index.php?title=Bus_serie&amp;action=edit">bus serie</text:a> para conectar dispositivos a un <text:a xlink:type="simple" xlink:href="http://es.wikipedia.org/wiki/Computadora">ordenador personal</text:a> (generalmente a un PC). Un sistema USB tiene un diseño asimétrico, que consiste en un solo servidor y múltiples dispositivos conectados en serie para ampliar la gama de conexion, en una estructura de árbol utilizando <text:a xlink:type="simple" xlink:href="http://es.wikipedia.org/wiki/Concentrador">concentradores</text:a> especiales. Se pueden conectar hasta 127 dispositivos a un sólo servidor, pero la suma debe incluir a los <text:a xlink:type="simple" xlink:href="http://es.wikipedia.org/wiki/Concentrador">concentradores</text:a> también, así que el total de dispositivos realmente usables es algo men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7:51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8" meta:character-count="608"/>
  </office:meta>
</office:document-meta>
</file>