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DR, del acrónimo inglés <text:span text:style-name="T1">D</text:span>ouble <text:span text:style-name="T1">D</text:span>ata <text:span text:style-name="T1">R</text:span>ate, significa memoria de doble tasa de transferencia de datos en castellano. Son módulos compuestos por memorias síncronas (<text:a xlink:type="simple" xlink:href="http://es.wikipedia.org/wiki/SDRAM">SDRAM</text:a>), disponibles en encapsulado <text:a xlink:type="simple" xlink:href="http://es.wikipedia.org/wiki/DIMM">DIMM</text:a>, que permite la transferencia de datos por dos canales distintos simultáneamente en un mismo ciclo de relo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8:58:11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6" meta:character-count="311"/>
  </office:meta>
</office:document-meta>
</file>