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MPEG-1 Audio Layer 3</text:span>, más conocido como <text:span text:style-name="T1">MP3</text:span>, conocido también por su grafía <text:span text:style-name="T1">emepetrés</text:span>, es un <text:a xlink:type="simple" xlink:href="http://es.wikipedia.org/wiki/Formato_de_audio">formato de audio</text:a> <text:a xlink:type="simple" xlink:href="http://es.wikipedia.org/wiki/Digital">digital</text:a> <text:a xlink:type="simple" xlink:href="http://es.wikipedia.org/wiki/Algoritmo_de_compresión_con_pérdida">comprimido con pérdida</text:a> desarrollado por el <text:a xlink:type="simple" xlink:href="http://es.wikipedia.org/wiki/MPEG">Moving Picture Experts Group</text:a> (MPEG) para formar parte de la versión 1 (y posteriormente ampliado en la versión 2) del formato de video MPEG. Su nombre es el acrónimo de <text:a xlink:type="simple" xlink:href="http://es.wikipedia.org/wiki/MPEG-1">MPEG-1</text:a> Audio Layer 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9:25:13</meta:creation-date>
    <dc:date>2007-03-12T09:27:08</dc:date>
    <dc:language>es-ES</dc:language>
    <meta:editing-cycles>2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62" meta:character-count="351"/>
  </office:meta>
</office:document-meta>
</file>