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2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Text_20_body" style:list-style-name="L2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Parámetros de una pantalla</text:h>
      <text:list text:style-name="L1">
        <text:list-item>
          <text:p text:style-name="P2"><text:span text:style-name="T1">Píxel</text:span>: Unidad mínima representable en un monitor. </text:p>
        </text:list-item>
        <text:list-item>
          <text:p text:style-name="P2"><text:span text:style-name="T1">Paso</text:span>: (<text:span text:style-name="T2">dot pitch</text:span>): Distancia entre dos píxeles del mismo color o entre dos celdas [[LC*<text:span text:style-name="T1">Tamaño de punto</text:span>: El tamaño de punto es el espacio entre dos fósforos coloreados de un pixel. Los tamaños de punto más pequeños producen imágenes más uniformes. Un monitor de 14 <text:a xlink:type="simple" xlink:href="http://es.wikipedia.org/wiki/Pulgada">pulgadas</text:a> debe tener un tamaño de punto de 0,28 <text:a xlink:type="simple" xlink:href="http://es.wikipedia.org/wiki/Mm">mm</text:a> o menos, mientras que uno más grande debería tener un tamaño de punto de 0,31 <text:a xlink:type="simple" xlink:href="http://es.wikipedia.org/wiki/Mm">mm</text:a> o menos. </text:p>
        </text:list-item>
        <text:list-item>
          <text:p text:style-name="P3"><text:span text:style-name="T1">Área Útil</text:span>: El tamaño de la pantalla no coincide con el área real que se utiliza para repr </text:p>
        </text:list-item>
      </text:list>
      <text:h text:style-name="Heading_20_2" text:outline-level="2" text:is-list-header="true">Tipos de Monitores</text:h>
      <text:list text:style-name="L2">
        <text:list-item>
          <text:p text:style-name="P4"><text:span text:style-name="T1">Monocromáticos</text:span> Son los de blanco y negro, actualmente están casi extintos ya que poseen baja calidad de visualización y ofrece solo dos colores. </text:p>
        </text:list-item>
        <text:list-item>
          <text:p text:style-name="P5"><text:span text:style-name="T1">Policromáticos (A color)</text:span> Se trata de la mayoría de los monitores existentes, de muchos colores y con una excelente calidad de visualización. Los monitores de plasma no dañan la vista y eso les hace superiores a los monitores a color normales. </text:p>
        </text:list-item>
      </text:list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1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13:01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70" meta:character-count="976"/>
  </office:meta>
</office:document-meta>
</file>