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0.298cm" table:align="left"/>
    </style:style>
    <style:style style:name="Tabla1.A" style:family="table-column">
      <style:table-column-properties style:column-width="0.29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 <text:span text:style-name="T1">disco compacto</text:span> (conocido popularmente como <text:span text:style-name="T1">CD</text:span>, del <text:a xlink:type="simple" xlink:href="http://es.wikipedia.org/wiki/Idioma_inglés">inglés</text:a> <text:span text:style-name="T2">compact disc</text:span>) es un soporte digital <text:a xlink:type="simple" xlink:href="http://es.wikipedia.org/wiki/Óptica">óptico</text:a> utilizado para almacenar cualquier tipo de información (<text:a xlink:type="simple" xlink:href="http://es.wikipedia.org/wiki/Audio">audio</text:a>, <text:a xlink:type="simple" xlink:href="http://es.wikipedia.org/wiki/Vídeo">video</text:a>, documentos...).</text:p>
      <text:p text:style-name="P1"><text:bookmark text:name="toc"/></text:p>
      <table:table table:name="Tabla1" table:style-name="Tabla1">
        <table:table-column table:style-name="Tabla1.A"/>
        <table:table-row>
          <table:table-cell table:style-name="Tabla1.A1" office:value-type="string">
            <text:section text:style-name="Sect1" text:name="toctitle">
              <text:p text:style-name="P2"/>
            </text:section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25:13</meta:creation-date>
    <dc:date>2007-03-12T09:28:40</dc:date>
    <dc:language>es-E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26" meta:character-count="189"/>
  </office:meta>
</office:document-meta>
</file>