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</text:span><text:span text:style-name="T2">arjeta de red</text:span> o <text:span text:style-name="T2">NIC</text:span> (<text:span text:style-name="T3">Network Interface Controller</text:span>, Controlador de Interfaz de Red en español), es una <text:a xlink:type="simple" xlink:href="http://es.wikipedia.org/wiki/Tarjeta_de_expansión">tarjeta de expansión</text:a> que permite a una DTE (Data Terminal Equipment) <text:a xlink:type="simple" xlink:href="http://es.wikipedia.org/wiki/Ordenador">ordenador</text:a> o <text:a xlink:type="simple" xlink:href="http://es.wikipedia.org/wiki/Impresora">impresora</text:a> acceder a una <text:a xlink:type="simple" xlink:href="http://es.wikipedia.org/wiki/Red_de_ordenadores">red</text:a> y compartir recursos entre dos o más equipos (discos duros, cdrom, etc). Hay diversos tipos de adaptadores en función del tipo de cableado o arquitectura que se utilice en la red (<text:a xlink:type="simple" xlink:href="http://es.wikipedia.org/wiki/Cable_coaxial">coaxial</text:a> fino, coaxial grueso, etc.), pero, actualmente el más común es del tipo <text:a xlink:type="simple" xlink:href="http://es.wikipedia.org/wiki/Ethernet">Ethernet</text:a> utilizando un interfaz o conector <text:a xlink:type="simple" xlink:href="http://es.wikipedia.org/wiki/RJ45">RJ45</text:a>.</text:p>
      <text:p text:style-name="Text_20_body">Las tarjetas de red <text:a xlink:type="simple" xlink:href="http://es.wikipedia.org/wiki/Ethernet">Ethernet</text:a> pueden variar en función de la velocidad de transmisión, normalmente 10 <text:a xlink:type="simple" xlink:href="http://es.wikipedia.org/wiki/Bps">Mbps</text:a> ó 10/100 Mbps. Actualmente se están empezando a utilizar las de 1000 Mbps, también conocida como Gigabit Ethernet y en algunos casos 10 Gigabit Ethernet, utilizando también cable de par trenzado, pero de categoría 6, 6e y 7 que trabajan a frecuencias más altas. Otro tipo de adaptador muy extendido hasta hace poco era el que usaba conector <text:a xlink:type="simple" xlink:href="http://es.wikipedia.org/wiki/BNC">BNC</text:a>. También son NIC las tarjetas inalámbricas o wireless, las cuales vienen en diferentes variedades dependiendo de la norma a la cual se ajusten, usualmente son 802.11a, 802.11b y 802.11g. Las más populares son la 802.11b que transmite a 11 Mbps con una distancia teórica de 100 metros y la 802.11g que transmite a 54 Mbp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07:19</meta:creation-date>
    <dc:date>2007-03-13T11:14:35</dc:date>
    <dc:language>es-E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18" meta:character-count="1292"/>
  </office:meta>
</office:document-meta>
</file>