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atón</text:span> o <text:span text:style-name="T2">mouse</text:span> (en inglés) es un <text:a xlink:type="simple" xlink:href="http://es.wikipedia.org/wiki/Periférico">periférico</text:a> de <text:a xlink:type="simple" xlink:href="http://es.wikipedia.org/wiki/Computadora">computadora</text:a> de uso manual, generalmente fabricado en <text:a xlink:type="simple" xlink:href="http://es.wikipedia.org/wiki/Plástico">plástico</text:a>, utilizado como entrada o control de datos. Se utiliza con una de las dos <text:a xlink:type="simple" xlink:href="http://es.wikipedia.org/wiki/Mano">manos</text:a> del usuario y detecta su movimiento relativo en <text:a xlink:type="simple" xlink:href="http://es.wikipedia.org/wiki/Dimensión">dos dimensiones</text:a> por la superficie horizontal en la que se apoya, reflejándose habitualmente a través de un puntero o flecha en el <text:a xlink:type="simple" xlink:href="http://es.wikipedia.org/wiki/Monitor">monitor</text:a>.</text:p>
      <text:p text:style-name="Text_20_body">Hoy en día es un elemento imprescindible en un <text:a xlink:type="simple" xlink:href="http://es.wikipedia.org/wiki/Computadora">equipo informático</text:a> para la mayoría de las personas, y pese a la aparición de otras tecnologías con una función similar, como la <text:a xlink:type="simple" xlink:href="http://es.wikipedia.org/wiki/Pantalla_táctil">pantalla táctil</text:a>, la práctica ha demostrado que tendrá todavía muchos años de vida útil. No obstante, el futuro podría ser posible mover el cursor o el puntero con los <text:a xlink:type="simple" xlink:href="http://es.wikipedia.org/wiki/Ojo">ojos</text:a> o basarse en el reconocimiento de voz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1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9:13:40</dc:date>
    <dc:language>es-ES</dc:language>
    <meta:editing-cycles>3</meta:editing-cycles>
    <meta:editing-duration>PT1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31" meta:character-count="759"/>
  </office:meta>
</office:document-meta>
</file>