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DR III</text:span> es el nombre del nuevo estándar DDR3 que está siendo desarrollado como sucesor del <text:a xlink:type="simple" xlink:href="http://es.wikipedia.org/wiki/DDR2">DDR2</text:a>.</text:p>
      <text:p text:style-name="Text_20_body">En febrero, <text:span text:style-name="T2">Samsung Electronics</text:span> anunció un chip prototipo de 512 <text:span text:style-name="T2">MB</text:span> a 1066 <text:a xlink:type="simple" xlink:href="http://es.wikipedia.org/wiki/MHz">MHz</text:a> (La misma velocidad de bus frontal del <text:a xlink:type="simple" xlink:href="http://es.wikipedia.org/wiki/Pentium_4">Pentium 4 Extreme Edition</text:a> más rápido) con una reducción de consumo de energía de un 40% comparado con los actuales módulos comerciales DDR2, debido a la tecnología de 80 nanómetros usada en el diseño del DDR3 que permite más bajas corrientes de operación y voltajes (1,5 V, comparado con 1,8 del DDR 2 ó 2,5 del DDR). Dispositivos pequeños, ahorradores de energía, como <text:a xlink:type="simple" xlink:href="http://es.wikipedia.org/wiki/Ordenador_portátil">computadoras portátiles</text:a> quizás se puedan beneficiar de la tecnología DDR III.</text:p>
      <text:p text:style-name="Text_20_body">Teóricamente, estos módulos pueden transferir datos a una tasa de reloj efectiva de 800-1066 Mhz, comparado con el rango actual del DDR2 de 533-800 MHz ó 266-400 MHz del DD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1" style:font-size-asian="24pt" style:font-weight-asian="bold" style:font-name-complex="Lucida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48:36</meta:creation-date>
    <dc:date>2007-03-12T09:00:44</dc:date>
    <dc:language>es-ES</dc:language>
    <meta:editing-cycles>2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45" meta:character-count="835"/>
  </office:meta>
</office:document-meta>
</file>