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<text:span text:style-name="T1">DVD</text:span> (también conocido como "Digital Versatile Disc" o "Disco Versátil Digital", anteriormente llamado "Digital Video Disc" o "Disco de Video Digital") es un formato de <text:a xlink:type="simple" xlink:href="http://es.wikipedia.org/wiki/Almacenamiento_óptico">almacenamiento óptico</text:a> que puede ser usado para guardar datos, incluyendo películas con alta calidad de vídeo y audio. Se asemeja a los <text:a xlink:type="simple" xlink:href="http://es.wikipedia.org/wiki/Disco_compacto">discos compactos</text:a> en cuanto a sus dimensiones físicas (diámetro de 12 u 8 cm), pero están codificados en un formato distinto y a una densidad mucho mayor. A diferencia de los CD, todos los DVD deben guardar los datos utilizando un <text:a xlink:type="simple" xlink:href="http://es.wikipedia.org/wiki/Sistema_de_archivos">sistema de archivos</text:a> denominado <text:a xlink:type="simple" xlink:href="http://es.wikipedia.org/wiki/UDF">UDF</text:a>, el cual es una extensión del estándar <text:a xlink:type="simple" xlink:href="http://es.wikipedia.org/wiki/ISO_9660">ISO 9660</text:a>, usado para CD de datos. El <text:a xlink:type="simple" xlink:href="http://es.wikipedia.org/wiki/DVD_Forum">DVD Forum</text:a> (un consorcio formado por todas las organizaciones que han participado en la elaboración del formato) se encarga de mantener al día sus especificaciones técnic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9:33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35" meta:character-count="819"/>
  </office:meta>
</office:document-meta>
</file>