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n <text:a xlink:type="simple" xlink:href="http://es.wikipedia.org/wiki/Informática">informática</text:a>, un <text:span text:style-name="T1">caché</text:span> es un conjunto de datos duplicados de otros originales, con la propiedad de que los datos originales son costosos de acceder, normalmente en tiempo, respecto a la copia en el caché. Cuando se accede por primera vez a un dato, se hace una copia en el caché; los accesos siguientes se realizan a dicha copia, haciendo que el tiempo de acceso medio al dato sea menor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8:55:45</dc:date>
    <dc:language>es-ES</dc:language>
    <meta:editing-cycles>2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0" meta:character-count="389"/>
  </office:meta>
</office:document-meta>
</file>