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 <text:span text:style-name="T1">Peripheral Component Interconnect</text:span> ("Interconexión de Componentes Periféricos") consiste en un <text:a xlink:type="simple" xlink:href="http://es.wikipedia.org/wiki/Bus">bus</text:a> de ordenador estándar para conectar dispositivos periféricos directamente a su placa base. Estos dispositivos pueden ser circuitos integrados ajustados en ésta (los llamados "dispositivos planares" en la especificación PCI) o tarjetas de expansión que se ajustan en conectores. Es común en <text:a xlink:type="simple" xlink:href="http://es.wikipedia.org/wiki/Ordenador_personal">PCs</text:a>, donde ha desplazado al <text:a xlink:type="simple" xlink:href="http://es.wikipedia.org/wiki/Bus_ISA">ISA</text:a> como bus estándar, pero también se emplea en otro tipo de ordenado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8:57:17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1" meta:character-count="493"/>
  </office:meta>
</office:document-meta>
</file>