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s procesadores <text:span text:style-name="T1">Pentium D</text:span> fueron introducidos por <text:a xlink:type="simple" xlink:href="http://es.wikipedia.org/wiki/Intel">Intel</text:a> en el <text:span text:style-name="T2">Spring 2005 Intel Developer Forum</text:span>. Un <text:a xlink:type="simple" xlink:href="http://es.wikipedia.org/wiki/Chip">chip</text:a> Pentium D consiste básicamente en dos procesadores <text:a xlink:type="simple" xlink:href="http://es.wikipedia.org/wiki/Pentium_4">Pentium 4</text:a> (de núcleo Prescott) en una única pieza de silicio con un proceso de fabricación de 90 <text:a xlink:type="simple" xlink:href="http://es.wikipedia.org/wiki/Nm">nm</text:a>. El nombre en clave del Pentium D antes de su lanzamiento era "Smithfield". Incluye una tecnología DRM (Digital rights management) para hacer posible un sistema de protección anticopia de la mano de Microsof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2:05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6" meta:character-count="466"/>
  </office:meta>
</office:document-meta>
</file>