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l <text:span text:style-name="T1">altavoz</text:span>, también conocido como <text:span text:style-name="T1">bafle</text:span> y, en América Latina, como <text:span text:style-name="T1">parlante</text:span>, <text:span text:style-name="T1">altoparlante</text:span> o <text:span text:style-name="T1">bocina</text:span>, es un dispositivo utilizado para la <text:a xlink:type="simple" xlink:href="http://es.wikipedia.org/wiki/Reproducción_de_sonido">reproducción de sonido</text:a>. Altavoz y <text:a xlink:type="simple" xlink:href="http://es.wikipedia.org/wiki/Pantalla_acústica">pantalla acústica</text:a> no son sinónimos, pues uno o varios altavoces pueden formar parte de una pantalla acústica.</text:p>
      <text:p text:style-name="Text_20_body">El altavoz es un <text:a xlink:type="simple" xlink:href="http://es.wikipedia.org/wiki/Transductor">transductor</text:a>, en concreto, un <text:a xlink:type="simple" xlink:href="http://es.wikipedia.org/wiki/Transductor_electroacústico">transductor electroacústico</text:a>, en el que la transducción sigue un doble procedimiento: eléctrico-mecánico-acústico.</text:p>
      <text:p text:style-name="Text_20_body">En la primera etapa convierte las <text:a xlink:type="simple" xlink:href="http://es.wikipedia.org/wiki/Onda_%28física%29">ondas</text:a> eléctricas en energía mecánica, y en la segunda convierte la energía mecánica en energía acústica. Es por tanto la puerta por donde sale el sonido al exterior desde los aparatos que posibilitaron su <text:a xlink:type="simple" xlink:href="http://es.wikipedia.org/wiki/Amplificador">amplificación</text:a>, su transmisión por medios <text:a xlink:type="simple" xlink:href="http://es.wikipedia.org/wiki/Teléfono">telefónicos</text:a> o <text:a xlink:type="simple" xlink:href="http://es.wikipedia.org/wiki/Radio_%28medio_de_comunicación%29">radioeléctricos</text:a>, o su tratamiento.</text:p>
      <text:p text:style-name="Text_20_body">El sonido se transmite mediante <text:a xlink:type="simple" xlink:href="http://es.wikipedia.org/wiki/Onda_sonora">ondas sonoras</text:a> a través del aire. El <text:a xlink:type="simple" xlink:href="http://es.wikipedia.org/wiki/Oído">oído</text:a> capta estas ondas y las transforma en impulsos nerviosos que llegan al cerebro. Si se dispone de una grabación de voz, de música en soporte magnético o digital, o si se recibe estas señales por radio, se dispondrá a la salida del aparato de unas señales eléctricas que deben ser convertidas en sonidos audibles; para ello se utiliza el altavoz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07:19</meta:creation-date>
    <dc:date>2007-03-13T11:12:01</dc:date>
    <dc:language>es-E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89" meta:character-count="1183"/>
  </office:meta>
</office:document-meta>
</file>