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eleron</text:span> es el nombre que lleva la línea de <text:a xlink:type="simple" xlink:href="http://es.wikipedia.org/wiki/Procesador">procesadores</text:a> de bajo costo de <text:a xlink:type="simple" xlink:href="http://es.wikipedia.org/wiki/Intel">Intel</text:a>. El objetivo era poder, mediante esta segunda marca, penetrar en los mercados que no podían acceder a los procesadores <text:a xlink:type="simple" xlink:href="http://es.wikipedia.org/wiki/Pentium">Pentium</text:a>, de mayor rendimiento pero también más caros. El primer Celeron fue lanzado en agosto de <text:a xlink:type="simple" xlink:href="http://es.wikipedia.org/wiki/1998">1998</text:a>, y estaba basado en el <text:a xlink:type="simple" xlink:href="http://es.wikipedia.org/wiki/Pentium_II">Pentium II</text:a>. Posteriormente, salieron nuevos modelos basados en las tecnologías <text:a xlink:type="simple" xlink:href="http://es.wikipedia.org/wiki/Pentium_III">Pentium III</text:a> y <text:a xlink:type="simple" xlink:href="http://es.wikipedia.org/wiki/Pentium_IV">Pentium IV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4:37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1" meta:character-count="427"/>
  </office:meta>
</office:document-meta>
</file>