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cm" fo:margin-bottom="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isten HD-DVD de una capa, con una capacidad de 15 <text:a xlink:type="simple" xlink:href="http://es.wikipedia.org/wiki/GB">GB</text:a> (unas 4 horas de vídeo de alta definición) y de doble capa, con una capacidad de 30 GB. Toshiba ha anunciado que existe en desarrollo un disco con triple capa, que alcanzaría los 45 GB de capacidad. En el caso de los HD-DVD-RW las capacidades son de 20 y 32 GB, respectivamente, para una o dos capas. La velocidad de transferencia del dispositivo se estima en 36,5 Mbps.</text:p>
      <text:p text:style-name="Text_20_body">El HD-DVD trabaja con un láser violeta con una longitud de onda de 405 nm.</text:p>
      <text:p text:style-name="Text_20_body">Por lo demás, un HD-DVD es muy parecido a un <text:a xlink:type="simple" xlink:href="http://es.wikipedia.org/wiki/DVD">DVD</text:a> convencional. La capa externa del disco tiene un grosor de 0,6 mm, el mismo que el DVD y la apertura numérica de la lente es de 0,65 (0,6 para el DV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3-12T08:48:36</meta:creation-date>
    <dc:date>2007-03-12T09:11:16</dc:date>
    <dc:language>es-ES</dc:language>
    <meta:editing-cycles>3</meta:editing-cycles>
    <meta:editing-duration>PT13M34S</meta:editing-duration>
    <meta:user-defined meta:name="Info 1"/>
    <meta:user-defined meta:name="Info 2"/>
    <meta:user-defined meta:name="Info 3"/>
    <meta:user-defined meta:name="Info 4"/>
    <meta:document-statistic meta:table-count="0" meta:image-count="0" meta:object-count="0" meta:page-count="1" meta:paragraph-count="3" meta:word-count="141" meta:character-count="699"/>
  </office:meta>
</office:document-meta>
</file>