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/>
    </style:style>
    <style:style style:name="P2" style:family="paragraph" style:parent-style-name="Text_20_body" style:list-style-name="L1"/>
    <style:style style:name="T1" style:family="text">
      <style:text-properties fo:font-weight="bold"/>
    </style:style>
    <style:style style:name="T2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Bluetooth</text:span> es el nombre común de la especificación industrial <text:a xlink:type="simple" xlink:href="http://es.wikipedia.org/wiki/IEEE"><text:span text:style-name="T2">IEEE</text:span></text:a><text:span text:style-name="T1"> 802.15.1</text:span>, que define un <text:a xlink:type="simple" xlink:href="http://es.wikipedia.org/wiki/Estándar">estándar</text:a> global de comunicación <text:a xlink:type="simple" xlink:href="http://es.wikipedia.org/wiki/Inalámbrico">inalámbrica</text:a> que posibilita la transmisión de voz y datos entre diferentes dispositivos mediante un enlace por <text:a xlink:type="simple" xlink:href="http://es.wikipedia.org/wiki/Radiofrecuencia">radiofrecuencia</text:a> segura, globalmente y sin licencia de corto rango. Los principales objetivos que se pretende conseguir con esta norma son:</text:p>
      <text:list text:style-name="L1">
        <text:list-item>
          <text:p text:style-name="P1">Facilitar las comunicaciones entre equipos móviles y fijos. </text:p>
        </text:list-item>
        <text:list-item>
          <text:p text:style-name="P1">Eliminar cables y conectores entre éstos. </text:p>
        </text:list-item>
        <text:list-item>
          <text:p text:style-name="P2">Ofrecer la posibilidad de crear pequeñas redes inalámbricas y facilitar la sincronización de datos entre nuestros equipos personales. </text:p>
        </text:list-item>
      </text:list>
      <text:p text:style-name="Text_20_body">Los dispositivos que con mayor intensidad utilizan esta tecnología son los de los sectores de las <text:a xlink:type="simple" xlink:href="http://es.wikipedia.org/wiki/Telecomunicaciones">telecomunicaciones</text:a> y la <text:a xlink:type="simple" xlink:href="http://es.wikipedia.org/wiki/Informática">informática</text:a> personal, como <text:a xlink:type="simple" xlink:href="http://es.wikipedia.org/wiki/PDA">PDAs</text:a>, <text:a xlink:type="simple" xlink:href="http://es.wikipedia.org/wiki/Teléfono_celular">teléfonos celulares</text:a>, <text:a xlink:type="simple" xlink:href="http://es.wikipedia.org/wiki/Ordenador_portátil">ordenadores portátiles</text:a>, <text:a xlink:type="simple" xlink:href="http://es.wikipedia.org/wiki/Computadora_personal">PCs</text:a>, <text:a xlink:type="simple" xlink:href="http://es.wikipedia.org/wiki/Impresora">impresoras</text:a> y <text:a xlink:type="simple" xlink:href="http://es.wikipedia.org/wiki/Cámara_digital">cámaras digitales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9:25:13</meta:creation-date>
    <dc:date>2007-03-12T09:26:30</dc:date>
    <dc:language>es-ES</dc:language>
    <meta:editing-cycles>2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18" meta:character-count="842"/>
  </office:meta>
</office:document-meta>
</file>