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4BDD3CD5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3.2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der Apfel" draw:style-name="dp1" draw:master-page-name="Default">
        <office:forms form:automatic-focus="false" form:apply-design-mode="false"/>
        <draw:frame draw:style-name="gr1" draw:text-style-name="P1" draw:layer="layout" svg:width="4.563cm" svg:height="3.446cm" svg:x="6cm" svg:y="8.554cm">
          <draw:image xlink:href="Pictures/10000000000000640000004BDD3CD5AB.gif" xlink:type="simple" xlink:show="embed" xlink:actuate="onLoad">
            <text:p text:style-name="P2"/>
          </draw:image>
        </draw:frame>
        <draw:frame draw:style-name="gr2" draw:layer="layout" svg:width="3.705cm" svg:height="1.202cm" svg:x="7.076cm" svg:y="12.125cm">
          <draw:text-box>
            <text:p text:style-name="P2">Der Apf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.6cm" fo:page-height="25cm" style:print-orientation="portrait"/>
    </style:page-layout>
    <style:style style:name="dp1" style:family="drawing-page">
      <style:drawing-page-properties draw:background-size="border" draw:fill="gradient" draw:fill-gradient-name="Linear_20_magenta_2f_gree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irina ubeda</meta:initial-creator>
    <meta:creation-date>2007-05-17T14:13:38</meta:creation-date>
    <dc:creator>irina ubeda</dc:creator>
    <dc:date>2007-05-17T14:20:49</dc:date>
    <dc:language>es-ES</dc:language>
    <meta:editing-cycles>2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