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1.707cm" table:align="left" fo:background-color="transparent">
        <style:background-image/>
      </style:table-properties>
    </style:style>
    <style:style style:name="Tabella1.A" style:family="table-column">
      <style:table-column-properties style:column-width="0.547cm"/>
    </style:style>
    <style:style style:name="Tabella1.B" style:family="table-column">
      <style:table-column-properties style:column-width="11.16cm"/>
    </style:style>
    <style:style style:name="Tabella1.A1" style:family="table-cell">
      <style:table-cell-properties style:vertical-align="middle"/>
    </style:style>
    <style:style style:name="P1" style:family="paragraph" style:parent-style-name="Standard">
      <style:text-properties fo:font-size="16pt" style:font-size-asian="16pt" style:font-size-complex="16pt"/>
    </style:style>
    <style:style style:name="P2" style:family="paragraph" style:parent-style-name="Table_20_Contents">
      <style:paragraph-properties fo:padding="0cm" fo:border="none"/>
      <style:text-properties fo:color="#000000" style:font-name="Times New Roman" style:text-underline-style="none" fo:font-weight="normal" style:font-weight-asian="normal" style:font-weight-complex="normal"/>
    </style:style>
    <style:style style:name="P3" style:family="paragraph" style:parent-style-name="Table_20_Contents">
      <style:paragraph-properties fo:padding="0cm" fo:border="none"/>
    </style:style>
    <style:style style:name="P4" style:family="paragraph" style:parent-style-name="Table_20_Contents">
      <style:text-properties fo:color="#000000" style:font-name="Times New Roman" fo:font-size="2pt" style:text-underline-style="none" fo:font-weight="normal" style:font-size-asian="2pt" style:font-weight-asian="normal" style:font-size-complex="2pt" style:font-weight-complex="normal"/>
    </style:style>
    <style:style style:name="P5" style:family="paragraph" style:parent-style-name="Table_20_Contents">
      <style:paragraph-properties fo:padding="0cm" fo:border="none"/>
      <style:text-properties fo:font-variant="normal" fo:text-transform="none" fo:color="#000000" style:font-name="Times New Roman" fo:font-style="normal" style:text-underline-style="none" fo:font-weight="normal" style:font-weight-asian="normal" style:font-weight-complex="normal"/>
    </style:style>
    <style:style style:name="P6" style:family="paragraph" style:parent-style-name="Text_20_body">
      <style:paragraph-properties fo:text-align="start" style:justify-single-word="false"/>
    </style:style>
    <style:style style:name="P7" style:family="paragraph" style:parent-style-name="Text_20_body">
      <style:text-properties fo:color="#000000" style:font-name="Times New Roman" style:text-underline-style="none" fo:font-weight="normal" style:font-weight-asian="normal" style:font-weight-complex="normal"/>
    </style:style>
    <style:style style:name="P8" style:family="paragraph" style:parent-style-name="Text_20_body">
      <style:paragraph-properties fo:margin-top="0cm" fo:margin-bottom="0cm"/>
      <style:text-properties fo:color="#000000" style:font-name="Times New Roman" style:text-underline-style="none" fo:font-weight="normal" style:font-weight-asian="normal" style:font-weight-complex="normal"/>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text-properties fo:color="#000000" style:font-name="Times New Roman" style:text-underline-style="none" fo:font-weight="normal" style:font-weight-asian="normal" style:font-weight-complex="normal"/>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paragraph-properties fo:margin-top="0cm" fo:margin-bottom="0cm"/>
    </style:style>
    <style:style style:name="P14" style:family="paragraph" style:parent-style-name="Text_20_body" style:list-style-name="L3"/>
    <style:style style:name="P15" style:family="paragraph" style:parent-style-name="Heading_20_2">
      <style:text-properties fo:color="#000000" style:font-name="Times New Roman" style:text-underline-style="none" fo:font-weight="normal" style:font-weight-asian="normal" style:font-weight-complex="normal"/>
    </style:style>
    <style:style style:name="T1" style:family="text">
      <style:text-properties fo:font-variant="normal" fo:text-transform="none" fo:color="#000000" style:font-name="Times New Roman" style:text-underline-style="none" fo:font-weight="normal" style:font-weight-asian="normal" style:font-weight-complex="normal"/>
    </style:style>
    <style:style style:name="T2" style:family="text">
      <style:text-properties fo:font-variant="normal" fo:text-transform="none" fo:color="#000000" style:font-name="Times New Roman" style:text-underline-style="none" fo:font-weight="normal" style:font-weight-asian="normal" style:font-weight-complex="normal"/>
    </style:style>
    <style:style style:name="T3" style:family="text">
      <style:text-properties fo:color="#000000" style:font-name="Times New Roman" style:text-underline-style="none" fo:font-weight="normal" style:font-weight-asian="normal" style:font-weight-complex="normal"/>
    </style:style>
    <style:style style:name="T4" style:family="text">
      <style:text-properties fo:color="#000000" style:font-name="Times New Roman" style:text-underline-style="none" fo:font-weight="normal" style:font-weight-asian="normal" style:font-weight-complex="normal"/>
    </style:style>
    <style:style style:name="T5" style:family="text">
      <style:text-properties fo:color="#000000" style:font-name="Times New Roman" fo:font-style="italic" style:text-underline-style="none" fo:font-weight="normal" style:font-weight-asian="normal" style:font-weight-complex="normal"/>
    </style:style>
    <style:style style:name="T6" style:family="text">
      <style:text-properties fo:color="#000000" style:font-name="Times New Roman" fo:font-style="italic" style:text-underline-style="none" fo:font-weight="normal" style:font-weight-asian="normal" style:font-weight-complex="normal"/>
    </style:style>
    <style:style style:name="T7" style:family="text">
      <style:text-properties fo:font-style="italic"/>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background-color="#f9f9f9" style:background-transparency="0%" fo:padding="0.049cm" fo:border="0.002cm solid #cccccc">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form:form form:apply-filter="true" form:control-implementation="ooo:com.sun.star.form.component.Form" office:target-frame="" xlink:href="///wiki/Speciale:Ricerca">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blo Picasso</text:p>
      <text:section text:style-name="Sect1" text:name="globalWrapper">
        <text:section text:style-name="Sect1" text:name="column-content">
          <text:section text:style-name="Sect1" text:name="content">
            <text:section text:style-name="Sect1" text:name="bodyContent">
              <table:table table:name="Tabella1" table:style-name="Tabella1">
                <table:table-column table:style-name="Tabella1.A"/>
                <table:table-column table:style-name="Tabella1.B"/>
                <table:table-row>
                  <table:table-cell table:style-name="Tabella1.A1" office:value-type="string">
                    <text:p text:style-name="P2"/>
                  </table:table-cell>
                  <table:table-cell table:style-name="Tabella1.A1" office:value-type="string">
                    <text:p text:style-name="P3"><text:span text:style-name="T1">“Ho imparato a dipingere come </text:span><text:a xlink:type="simple" xlink:href="///wiki/Raffaello_Sanzio"><text:span text:style-name="T2">Raffaello</text:span></text:a><text:span text:style-name="T1">; adesso devo imparare a disegnare come un bambino»</text:span></text:p>
                  </table:table-cell>
                </table:table-row>
                <table:table-row>
                  <table:table-cell table:style-name="Tabella1.A1" office:value-type="string">
                    <text:p text:style-name="P4"/>
                  </table:table-cell>
                  <table:table-cell table:style-name="Tabella1.A1" office:value-type="string">
                    <text:p text:style-name="P5"/>
                  </table:table-cell>
                </table:table-row>
              </table:table>
              <text:p text:style-name="Text_20_body"><draw:frame draw:style-name="fr1" draw:name="Cornice1" text:anchor-type="paragraph" svg:width="5.292cm" draw:z-index="0"><draw:text-box fo:min-height="0.041cm"><text:p text:style-name="P6"><draw:a xlink:type="simple" xlink:href="///wiki/Immagine:Picasso1916.jpg"><draw:frame draw:style-name="fr2" draw:name="immagini2" text:anchor-type="as-char" svg:width="5.362cm" svg:height="12.691cm" draw:z-index="1"><draw:image xlink:href="http://upload.wikimedia.org/wikipedia/it/b/be/Picasso1916.jpg" xlink:type="simple" xlink:show="embed" xlink:actuate="onLoad"/></draw:frame></draw:a> </text:p><text:p text:style-name="P6">Picasso da giovane</text:p></draw:text-box></draw:frame><text:span text:style-name="T3">Pablo Ruiz Picasso (</text:span><text:a xlink:type="simple" xlink:href="///wiki/M%25C3%25A1laga"><text:span text:style-name="T4">Málaga</text:span></text:a><text:span text:style-name="T3">, </text:span><text:a xlink:type="simple" xlink:href="///wiki/25_ottobre"><text:span text:style-name="T4">25 ottobre</text:span></text:a><text:span text:style-name="T3"> </text:span><text:a xlink:type="simple" xlink:href="///wiki/1881"><text:span text:style-name="T4">1881</text:span></text:a><text:span text:style-name="T3"> – </text:span><text:a xlink:type="simple" xlink:href="///wiki/Mougins"><text:span text:style-name="T4">Mougins</text:span></text:a><text:span text:style-name="T3">, </text:span><text:a xlink:type="simple" xlink:href="///wiki/8_aprile"><text:span text:style-name="T4">8 aprile</text:span></text:a><text:span text:style-name="T3"> </text:span><text:a xlink:type="simple" xlink:href="///wiki/1973"><text:span text:style-name="T4">1973</text:span></text:a><text:span text:style-name="T3">) è stato un </text:span><text:a xlink:type="simple" xlink:href="///wiki/Pittore"><text:span text:style-name="T4">pittore</text:span></text:a><text:span text:style-name="T3"> </text:span><text:a xlink:type="simple" xlink:href="///wiki/Spagna"><text:span text:style-name="T4">spagnolo</text:span></text:a><text:span text:style-name="T3"> di fama mondiale, è considerato uno dei maestri della </text:span><text:a xlink:type="simple" xlink:href="///wiki/Pittura"><text:span text:style-name="T4">pittura</text:span></text:a><text:span text:style-name="T3"> del </text:span><text:a xlink:type="simple" xlink:href="///wiki/XX_secolo"><text:span text:style-name="T4">XX secolo</text:span></text:a><text:span text:style-name="T3">. Usava dire agli amici di considerarsi «anche un poeta». Picasso è figlio di María Picasso López e di José Ruiz Blasco, anch'egli pittore ed insegnante. Il suo nome completo era Pablo (o Pablito) Diego José Santiago Francisco de Paula Juan Nepomuceno Crispín Crispiniano de los Remedios Cipriano de la Santísima Trinidad Ruiz Blasco y Picasso López.</text:span></text:p>
              <text:h text:style-name="Heading_20_2" text:outline-level="2" text:is-list-header="true"><text:span text:style-name="T3">Cenni biografici</text:span></text:h>
              <text:p text:style-name="Text_20_body"><text:span text:style-name="T3">Pablo Picasso nacque a </text:span><text:a xlink:type="simple" xlink:href="///wiki/M%25C3%25A1laga"><text:span text:style-name="T4">Málaga</text:span></text:a><text:span text:style-name="T3">, in </text:span><text:a xlink:type="simple" xlink:href="///wiki/Spagna"><text:span text:style-name="T4">Spagna</text:span></text:a><text:span text:style-name="T3">, primogenito di </text:span><text:a xlink:type="simple" xlink:href="///w/index.php%3Ftitle=Jos%25C3%25A9_Ruiz_y_Blasco&amp;action=edit"><text:span text:style-name="T4">José Ruiz y Blasco</text:span></text:a><text:span text:style-name="T3"> e </text:span><text:a xlink:type="simple" xlink:href="///w/index.php%3Ftitle=Mar%25C3%25ADa_Picasso_y_L%25C3%25B3pez&amp;action=edit"><text:span text:style-name="T4">María Picasso y López</text:span></text:a><text:span text:style-name="T3">.</text:span></text:p>
              <text:p text:style-name="Text_20_body"><text:span text:style-name="T3">Il padre di Picasso, José Ruiz, era un pittore specializzato nella rappresentazione naturalistica (soprattutto degli uccelli), in vita fu professore presso la locale scuola di belle arti e curatore di un museo. Il giovane Picasso manifestò sin da piccolo passione e talento per il disegno; secondo la madre la prima parola da lui pronunciata fu "piz", abbreviazione dello spagnolo </text:span><text:span text:style-name="T5">lapiz</text:span><text:span text:style-name="T3">, "matita"</text:span><text:bookmark text:name="_ref-0"/><text:a xlink:type="simple" xlink:href="#_note-0"><text:span text:style-name="T4">[1]</text:span></text:a><text:span text:style-name="T3">. Fu il padre ad impartire a Picasso le basi formali dell'arte figurativa, quali il disegno e la pittura a olio. Picasso non completò i corsi superiori all'Accademia di San Fernando di </text:span><text:a xlink:type="simple" xlink:href="///wiki/Madrid"><text:span text:style-name="T4">Madrid</text:span></text:a><text:span text:style-name="T3">, lasciando l'istituto entro il primo anno di studi.</text:span></text:p>
              <text:p text:style-name="Text_20_body"><text:span text:style-name="T3">Nei primi anni del </text:span><text:a xlink:type="simple" xlink:href="///wiki/XX_secolo"><text:span text:style-name="T4">XX secolo</text:span></text:a><text:span text:style-name="T3">, a </text:span><text:a xlink:type="simple" xlink:href="///wiki/Parigi"><text:span text:style-name="T4">Parigi</text:span></text:a><text:span text:style-name="T3">, il giovane Picasso iniziò una lunga relazione affettiva con Fernande Olivier. È lei che appare ritratta in molti dei quadri del "periodo rosa". Fu lasciata per Marcelle Humbert, che Picasso chiamava Eva, inserendo dichiarazioni d'amore per lei in molti dei suoi quadri </text:span><text:a xlink:type="simple" xlink:href="///wiki/Cubismo"><text:span text:style-name="T4">cubisti</text:span></text:a><text:span text:style-name="T3">.</text:span></text:p>
              <text:p text:style-name="Text_20_body"><text:span text:style-name="T3">Picasso frequentava i quartieri di </text:span><text:a xlink:type="simple" xlink:href="///wiki/Montmartre"><text:span text:style-name="T4">Montmartre</text:span></text:a><text:span text:style-name="T3"> e </text:span><text:a xlink:type="simple" xlink:href="///w/index.php%3Ftitle=Montparnasse&amp;action=edit"><text:span text:style-name="T4">Montparnasse</text:span></text:a><text:span text:style-name="T3">, annoverando tra le sue amicizie </text:span><text:a xlink:type="simple" xlink:href="///wiki/Andr%25C3%25A9_Breton"><text:span text:style-name="T4">André Breton</text:span></text:a><text:span text:style-name="T3">, </text:span><text:a xlink:type="simple" xlink:href="///wiki/Guillaume_Apollinaire"><text:span text:style-name="T4">Guillaume Apollinaire</text:span></text:a><text:span text:style-name="T3"> e la scrittrice </text:span><text:a xlink:type="simple" xlink:href="///wiki/Gertrude_Stein"><text:span text:style-name="T4">Gertrude Stein</text:span></text:a><text:span text:style-name="T3">. Sposato due volte, ha avuto quattro figli da tre donne diverse e numerose relazioni extra-coniugali.</text:span></text:p>
              <text:p text:style-name="Text_20_body"><text:span text:style-name="T3">Nel 1918 sposò a Roma </text:span><text:a xlink:type="simple" xlink:href="///w/index.php%3Ftitle=Olga_Khokhlova&amp;action=edit"><text:span text:style-name="T4">Olga Khokhlova</text:span></text:a><text:span text:style-name="T3">, una ballerina della troupe di </text:span><text:a xlink:type="simple" xlink:href="///wiki/Sergei_Diaghilev"><text:span text:style-name="T4">Sergei Diaghilev</text:span></text:a><text:span text:style-name="T3">, per cui Picasso stava curando il balletto "Parade". La Khokhlova introdusse Picasso nell'alta società parigina degli anni '20. I due ebbero un figlio, Paulo, che successivamente si dedicherà alle corse motociclistiche. L'insistenza della moglie sul corretto apparire in società collideva però con lo spirito bohémien di Picasso creando tra i due motivo di continua tensione. Nel 1927 Picasso conobbe la diciassettenne </text:span><text:a xlink:type="simple" xlink:href="///w/index.php%3Ftitle=Marie-Th%25C3%25A9r%25C3%25A8se_Walter&amp;action=edit"><text:span text:style-name="T4">Marie-Thérèse Walter</text:span></text:a><text:span text:style-name="T3"> e iniziò una relazione con lei. Il matrimonio con Olga Khokhlova si concluse in una separazione anziché in un divorzio perché secondo le leggi francesi un divorzio avrebbe significato dividere equamente le proprietà della coppia tra i due coniugi, cosa che Picasso non volle fare. I due rimasero legalmente sposati fino alla morte della Khokhlova, avvenuta nel 1955.</text:span></text:p>
              <text:p text:style-name="P7">Dalla relazione con Marie-Thérèse Walter nacque la figlia Maia. Marie-Thérèse visse nella vana speranza di unirsi in matrimonio all'artista e si suiciderà impiccandosi quattro anni dopo la sua morte.</text:p>
              <text:p text:style-name="Text_20_body"><text:span text:style-name="T3">Anche la fotografa </text:span><text:a xlink:type="simple" xlink:href="///w/index.php%3Ftitle=Dora_Marr&amp;action=edit"><text:span text:style-name="T4">Dora Marr</text:span></text:a><text:span text:style-name="T3"> fu amica e amante di Picasso. I due si frequentarono spesso tra la fine degli anni '30 e l'inizio degli anni '40; fu lei a documentare la realizzazione di </text:span><text:a xlink:type="simple" xlink:href="///wiki/Guernica_%2528Picasso%2529"><text:span text:style-name="T4">Guernica</text:span></text:a><text:span text:style-name="T3">.</text:span></text:p>
              <text:p text:style-name="P7"/>
              <text:p text:style-name="Text_20_body"><text:span text:style-name="T3">Dopo la </text:span><text:a xlink:type="simple" xlink:href="///wiki/Liberazione_di_Parigi"><text:span text:style-name="T4">liberazione di Parigi</text:span></text:a><text:span text:style-name="T3"> nel 1944, Picasso divenne il compagno di una giovane studentessa d'arte, </text:span><text:a xlink:type="simple" xlink:href="///w/index.php%3Ftitle=Fran%25C3%25A7oise_Gilot&amp;action=edit"><text:span text:style-name="T4">Françoise Gilot</text:span></text:a><text:span text:style-name="T3">. Insieme ebbero due figli, Claude e </text:span><text:a xlink:type="simple" xlink:href="///wiki/Paloma_Picasso"><text:span text:style-name="T4">Paloma</text:span></text:a><text:span text:style-name="T3">. Fu lei, unica tra le tante, a lasciare l'artista, stanca delle sue infedeltà.</text:span></text:p>
              <text:p text:style-name="Text_20_body"><text:span text:style-name="T3">Dopo l'abbandono di Françoise Gilot, Picasso passò un brutto periodo; molti dei disegni a china di quella stagione riprendono il tema di un nano vecchio e brutto come contrappunto ad una giovane ragazza, mostrando come Picasso, ormai sulla settantina, inizi a percepire sé stesso come grottesco e poco attraente. Tra quei disegni vi sono quelli dedicati a </text:span><text:a xlink:type="simple" xlink:href="///w/index.php%3Ftitle=Genevi%25C3%25A8ve_Laporte&amp;action=edit"><text:span text:style-name="T4">Geneviève Laporte</text:span></text:a><text:span text:style-name="T3">, che lei metterà successivamente all'asta nel giugno del 2005.</text:span></text:p>
              <text:p text:style-name="P7">Non rimase tuttavia solo per molto tempo; conobbe Jacqueline Roque alla Madoura Pottery, mentre lavorava alla produzione di ceramiche da lui decorate. I due rimasero insieme fino alla morte dell'artista, sposandosi nel 1961.</text:p>
              <text:p text:style-name="Text_20_body"><text:span text:style-name="T3">Oltre alla sua produzione artistica, Picasso ebbe anche una carriera cinematografica, apparendo in alcuni film sempre nel ruolo di sé stesso. tra i </text:span><text:span text:style-name="T5">cameo</text:span><text:span text:style-name="T3">, la sua apparizione nel "Testamento di Orfeo" di </text:span><text:a xlink:type="simple" xlink:href="///wiki/Jean_Cocteau"><text:span text:style-name="T4">Jean Cocteau</text:span></text:a><text:span text:style-name="T3">. Collaborò inoltre alla realizzazione del film "Le Mystère Picasso" di </text:span><text:a xlink:type="simple" xlink:href="///wiki/Henri-Georges_Clouzot"><text:span text:style-name="T4">Henri-Georges Clouzot</text:span></text:a><text:span text:style-name="T3">.</text:span></text:p>
              <text:p text:style-name="Text_20_body"><text:span text:style-name="T3">Pablo Picasso morì per un attacco di cuore l'</text:span><text:a xlink:type="simple" xlink:href="///wiki/8_aprile"><text:span text:style-name="T4">8 aprile</text:span></text:a><text:span text:style-name="T3"> </text:span><text:a xlink:type="simple" xlink:href="///wiki/1973"><text:span text:style-name="T4">1973</text:span></text:a><text:span text:style-name="T3"> a </text:span><text:a xlink:type="simple" xlink:href="///wiki/Mougins"><text:span text:style-name="T4">Mougins</text:span></text:a><text:span text:style-name="T3">, in </text:span><text:a xlink:type="simple" xlink:href="///wiki/Provenza"><text:span text:style-name="T4">Provenza</text:span></text:a><text:span text:style-name="T3">, dove aveva fatto erigere la propria residenza. Fu sepolto nel parco del castello di </text:span><text:a xlink:type="simple" xlink:href="///wiki/Vauvenargues"><text:span text:style-name="T4">Vauvenargues</text:span></text:a><text:span text:style-name="T3">.</text:span></text:p>
              <text:h text:style-name="Heading_20_3" text:outline-level="3" text:is-list-header="true"><text:span text:style-name="T3">Pacifismo</text:span></text:h>
              <text:p text:style-name="Text_20_body"><text:span text:style-name="T3">Picasso rimase con Marijana neutrale durante la </text:span><text:a xlink:type="simple" xlink:href="///wiki/Guerra_civile_spagnola"><text:span text:style-name="T4">guerra civile spagnola</text:span></text:a><text:span text:style-name="T3">, la </text:span><text:a xlink:type="simple" xlink:href="///wiki/Prima_guerra_mondiale"><text:span text:style-name="T4">prima</text:span></text:a><text:span text:style-name="T3"> e la </text:span><text:a xlink:type="simple" xlink:href="///wiki/Seconda_guerra_mondiale"><text:span text:style-name="T4">seconda guerra mondiale</text:span></text:a><text:span text:style-name="T3">, rifiutandosi di prendere posizione per qualsiasi parte. Non si espresse mai al riguardo, ma incoraggiò l'idea che ciò fosse dovuto alle sue convinzioni </text:span><text:a xlink:type="simple" xlink:href="///wiki/Pacifismo"><text:span text:style-name="T4">pacifiste</text:span></text:a><text:span text:style-name="T3">, di cui i suoi contemporanei non furono però completamente convinti.</text:span></text:p>
              <text:p text:style-name="Text_20_body"><text:span text:style-name="T3">In quanto cittadino spagnolo residente in Francia, non fu obbligato a combattere contro l'invasore tedesco nelle due guerre mondiali; durante la guerra civile spagnola gli spagnoli residenti all'estero non erano obbligati ad arruolarsi, avrebbe potuto far ritorno in Spagna aggregandosi sia al fronte monarchico che a quello repubblicano. Attraverso la sua arte espresse tuttavia condanna e rabbia contro </text:span><text:a xlink:type="simple" xlink:href="///wiki/Francisco_Franco"><text:span text:style-name="T4">Franco</text:span></text:a><text:span text:style-name="T3"> e il </text:span><text:a xlink:type="simple" xlink:href="///wiki/Fascismo"><text:span text:style-name="T4">fascismo</text:span></text:a><text:span text:style-name="T3">.</text:span></text:p>
              <text:p text:style-name="Text_20_body"><text:span text:style-name="T3">Rimase inoltre distante dal movimento indipendentista </text:span><text:a xlink:type="simple" xlink:href="///wiki/Catalogna"><text:span text:style-name="T4">catalano</text:span></text:a><text:span text:style-name="T3">, benché durante gli anni giovanili espresse un generale supporto e amicizia a numerosi dei suoi attivisti. Nessun movimento politico sembrava coinvolgerlo in grande misura, ciò nonostante si iscrisse al partito comunista francese.</text:span></text:p>
              <text:p text:style-name="Text_20_body"><text:span text:style-name="T3">Durante la seconda guerra mondiale Picasso rimase nella Parigi occupata dai tedeschi. Il regime nazista odiava il suo stile, pertanto non gli fu permesso di esporre. Riuscì inoltre a eludere il divieto di realizzare </text:span><text:a xlink:type="simple" xlink:href="///wiki/Scultura"><text:span text:style-name="T4">sculture</text:span></text:a><text:span text:style-name="T3"> in </text:span><text:a xlink:type="simple" xlink:href="///wiki/Bronzo"><text:span text:style-name="T4">bronzo</text:span></text:a><text:span text:style-name="T3">, imposto dai nazisti per economizzare il metallo.</text:span></text:p>
              <text:p text:style-name="Text_20_body"><text:span text:style-name="T3">Uno dei più famosi lavori di Picasso è "</text:span><text:a xlink:type="simple" xlink:href="///wiki/Guernica_%2528Picasso%2529"><text:span text:style-name="T6">Guernica</text:span></text:a><text:span text:style-name="T3">", tela dedicata al bombardamento della cittadina </text:span><text:a xlink:type="simple" xlink:href="///wiki/Paesi_Baschi"><text:span text:style-name="T4">basca</text:span></text:a><text:span text:style-name="T3"> di </text:span><text:a xlink:type="simple" xlink:href="///wiki/Guernica"><text:span text:style-name="T4">Guernica</text:span></text:a><text:span text:style-name="T3"> ad opera dei tedeschi, in cui sono rappresentate la disumanità, la brutalità e la disperazione della guerra.</text:span></text:p>
              <text:p text:style-name="Text_20_body"><text:span text:style-name="T3">Dopo la seconda guerra mondiale Picasso si reiscrisse al partito comunista francese e partecipò ad una conferenza internazionale per la pace in </text:span><text:a xlink:type="simple" xlink:href="///wiki/Polonia"><text:span text:style-name="T4">Polonia</text:span></text:a><text:span text:style-name="T3">. Le critiche del partito rivolte ad un suo ritratto di </text:span><text:a xlink:type="simple" xlink:href="///wiki/Stalin"><text:span text:style-name="T4">Stalin</text:span></text:a><text:span text:style-name="T3"> ritenuto insufficientemente realistico raffreddarono tuttavia il suo impegno politico, anche se rimase membro del partito fino alla sua morte.</text:span></text:p>
              <text:h text:style-name="Heading_20_2" text:outline-level="2" text:is-list-header="true"><text:span text:style-name="T3">Il lavoro di Picasso</text:span></text:h>
              <text:p text:style-name="P7">Il lavoro di Picasso è spesso categorizzato in "periodi". Benché i nomi dei periodi più recenti siano oggetto di discussione, quelli più comunemente accettati sono il "periodo azzurro" (1901-1904), il "periodo rosa" (1905-1907), il "periodo africano" (1908-1909), il "cubismo analitico" (1909-1912), il "cubismo sintetico" (1912-1919).</text:p>
              <text:h text:style-name="Heading_20_3" text:outline-level="3" text:is-list-header="true"><text:span text:style-name="T3">Prima del 1901</text:span></text:h>
              <text:p text:style-name="Text_20_body"><text:span text:style-name="T3">L'apprendistato di Picasso col padre iniziò prima del 1890; i suoi progressi possono essere osservati nella collezione dei primi lavori conservati presso il </text:span><text:a xlink:type="simple" xlink:href="///w/index.php%3Ftitle=Museu_Picasso&amp;action=edit"><text:span text:style-name="T4">Museu Picasso</text:span></text:a><text:span text:style-name="T3"> di </text:span><text:a xlink:type="simple" xlink:href="///wiki/Barcellona"><text:span text:style-name="T4">Barcellona</text:span></text:a><text:span text:style-name="T3">, che raccoglie una delle più complete raccolte dei primi lavori dell'artista. Il carattere infantile dei suoi quadri scompare tra il 1893 e il 1894, anno in cui si può considerare un pittore agli inizi. Il realismo accademico dei lavori della metà degli anni '90 è ben visibile nella "Prima comunione" (1896), dove viene ritratta la sorella Lola. Nello stesso anno dipinge il "Ritratto di zia Pepa", considerato "senza dubbio uno dei più grandi dell'intera storia della pittura spagnola"</text:span><text:bookmark text:name="_ref-1"/><text:a xlink:type="simple" xlink:href="#_note-1"><text:span text:style-name="T4">[2]</text:span></text:a><text:span text:style-name="T3">.</text:span></text:p>
              <text:p text:style-name="Text_20_body"><text:span text:style-name="T3">Nel 1897 il suo realismo viene influenzato dal </text:span><text:a xlink:type="simple" xlink:href="///wiki/Simbolismo"><text:span text:style-name="T4">simbolismo</text:span></text:a><text:span text:style-name="T3"> in una serie di paesaggi dipinti con innaturali toni del violetto e del verde. Seguì quello che alcuni chiamano il "periodo modernista" (1899-1900). La conoscenza delle opere di </text:span><text:a xlink:type="simple" xlink:href="///wiki/Dante_Gabriel_Rossetti"><text:span text:style-name="T4">Rossetti</text:span></text:a><text:span text:style-name="T3">, </text:span><text:a xlink:type="simple" xlink:href="///wiki/Th%25C3%25A9ophile_Steinlen"><text:span text:style-name="T4">Steinlen</text:span></text:a><text:span text:style-name="T3">, </text:span><text:a xlink:type="simple" xlink:href="///wiki/Toulouse-Lautrec"><text:span text:style-name="T4">Toulouse-Lautrec</text:span></text:a><text:span text:style-name="T3"> ed </text:span><text:a xlink:type="simple" xlink:href="///wiki/Edvard_Munch"><text:span text:style-name="T4">Edvard Munch</text:span></text:a><text:span text:style-name="T3">, unita all'ammirazione per i suoi vecchi maestri preferiti come </text:span><text:a xlink:type="simple" xlink:href="///wiki/El_Greco"><text:span text:style-name="T4">El Greco</text:span></text:a><text:span text:style-name="T3">, portò Picasso ad elaborare nei lavori di questo periodo una visione personale del modernismo.</text:span></text:p>
              <text:h text:style-name="Heading_20_3" text:outline-level="3" text:is-list-header="true"><text:span text:style-name="T3">Il periodo blu</text:span></text:h>
              <text:p text:style-name="Text_20_body"><text:span text:style-name="T3">Il "periodo blu" (1901-1904) consiste di dipinti cupi realizzati nei toni del blu e del turchese, solo occasionalmente ravvivati da altri colori. L'inizio del periodo è incerto tra la primavera del 1901 in Spagna o l'autunno dello stesso anno a Parigi. Nel suo austero uso del colore e nei soggetti (prostitute e mendicanti sono soggetti frequenti) Picasso fu influenzato da un viaggio attraverso la Spagna e dal suicidio dell'amico Carlos Casagemas. Dall'inizio del 1901 dipinse diversi ritratti postumi di Casagemas, culminanti nel triste dipinto allegorico "La Vie" (1903) oggi conservato presso il museo d'arte di </text:span><text:a xlink:type="simple" xlink:href="///wiki/Cleveland"><text:span text:style-name="T4">Cleveland</text:span></text:a><text:bookmark text:name="_ref-2"/><text:a xlink:type="simple" xlink:href="#_note-2"><text:span text:style-name="T4">[3]</text:span></text:a><text:span text:style-name="T3">.</text:span></text:p>
              <text:p text:style-name="Text_20_body"><text:span text:style-name="T3">Lo stesso umore pervade la nota </text:span><text:a xlink:type="simple" xlink:href="///wiki/Acquaforte"><text:span text:style-name="T4">acquaforte</text:span></text:a><text:span text:style-name="T3"> "Il pasto frugale" (1904) che ritrae un uomo cieco e una donna, entrambi emaciati, seduti ad una tavola praticamente vuota. Anche la cecità è un tema ricorrente nei lavori di Picasso di questo periodo, rappresentata inoltre nella tela "Il pasto del cieco" (1903, conservato presso il </text:span><text:a xlink:type="simple" xlink:href="///wiki/Metropolitan_Museum_of_Art"><text:span text:style-name="T4">Metropolitan Museum of Art</text:span></text:a><text:span text:style-name="T3">) e nel ritratto "Celestina" (1903). Altri soggetti frequenti sono gli artisti, gli acrobati e gli </text:span><text:a xlink:type="simple" xlink:href="///wiki/Arlecchino"><text:span text:style-name="T4">arlecchini</text:span></text:a><text:span text:style-name="T3">. Questi ultimi, dipinti nel tipico costume a quadri, diventano un simbolo personale dell'artista.</text:span></text:p>
              <text:h text:style-name="Heading_20_3" text:outline-level="3" text:is-list-header="true"><text:span text:style-name="T3">Il periodo rosa</text:span></text:h>
              <text:p text:style-name="P8"><draw:a xlink:type="simple" xlink:href="///wiki/Immagine:Autoportrait_%25C3%25A0_la_palette.jpg"><draw:frame draw:style-name="fr2" draw:name="immagini3" text:anchor-type="as-char" svg:width="4.833cm" svg:height="6.103cm" draw:z-index="2"><draw:image xlink:href="http://upload.wikimedia.org/wikipedia/commons/thumb/a/a8/Autoportrait_à_la_palette.jpg/180px-Autoportrait_à_la_palette.jpg" xlink:type="simple" xlink:show="embed" xlink:actuate="onLoad"/><svg:desc>Autoportrait à la palette (Autoritratto con tavolozza), olio su tela, autunno 1906</svg:desc></draw:frame></draw:a> </text:p>
              <text:p text:style-name="P8"><text:span text:style-name="T7">Autoportrait à la palette</text:span> (Autoritratto con tavolozza), olio su tela, autunno 1906</text:p>
              <text:p text:style-name="P7">Il "periodo rosa" (1905-1907) è caratterizzato da uno stile più allegro, caratterizzato dai colori rosa e arancione e ancora contraddistinto dagli arlecchini. In questo periodo Picasso frequenta Fernande Olivier e molti di questi lavori risentono positivamente della relazione tra i due, oltre che del contatto con la pittura francese.</text:p>
              <text:h text:style-name="Heading_20_3" text:outline-level="3" text:is-list-header="true"><text:span text:style-name="T3">Il periodo africano</text:span></text:h>
              <text:p text:style-name="Text_20_body"><text:span text:style-name="T3">Picasso ebbe un periodo in cui la sua arte risultò influenzata dall'arte </text:span><text:a xlink:type="simple" xlink:href="///wiki/Africa"><text:span text:style-name="T4">africana</text:span></text:a><text:span text:style-name="T3">(1908-1909); se ne considera l'inizio il quadro </text:span><text:a xlink:type="simple" xlink:href="///wiki/Les_demoiselles_d%2527Avignon"><text:span text:style-name="T6">Les demoiselles d'Avignon</text:span></text:a><text:span text:style-name="T3">, in cui due figure sulla destra del dipinto sono ispirate da oggetti d'artigianato africano. Le idee sviluppate in questo periodo portano quindi al successivo periodo cubista.</text:span></text:p>
              <text:h text:style-name="Heading_20_3" text:outline-level="3" text:is-list-header="true"><text:span text:style-name="T3">Il cubismo analitico</text:span></text:h>
              <text:p text:style-name="Text_20_body"><text:span text:style-name="T3">Il "cubismo analitico" (1909-1912) è uno stile di pittura che Picasso sviluppò insieme a </text:span><text:a xlink:type="simple" xlink:href="///wiki/Braque"><text:span text:style-name="T4">Braque</text:span></text:a><text:span text:style-name="T3"> realizzando opere monocromatiche sui toni del marrone. Entrambi gli artisti decontestualizzarono gli oggetti per analizzarli in termini di pura forma. I lavori dei due artisti in questo periodo sono molto simili.</text:span></text:p>
              <text:h text:style-name="Heading_20_3" text:outline-level="3" text:is-list-header="true"><text:span text:style-name="T3">Il cubismo sintetico</text:span></text:h>
              <text:p text:style-name="P7">Il "cubismo sintetico" (1912-1919) rappresenta un successivo sviluppo del cubismo.Nelle composizioni di questi anni vengono spesso inseriti frammenti di carta, carta da parati, carta di giornale che vengono riportati sulla tela. I cubisti come Juan Gris utilizzano tecniche come il collage e il papier colliè.</text:p>
              <text:h text:style-name="Heading_20_3" text:outline-level="3" text:is-list-header="true"><text:span text:style-name="T3">Classicismo e surrealismo</text:span></text:h>
              <text:p text:style-name="Text_20_body"><text:span text:style-name="T3">Nel periodo successivo alla </text:span><text:a xlink:type="simple" xlink:href="///wiki/Prima_guerra_mondiale"><text:span text:style-name="T4">prima guerra mondiale</text:span></text:a><text:span text:style-name="T3"> Picasso produsse lavori di stile </text:span><text:a xlink:type="simple" xlink:href="///wiki/Neoclassicismo"><text:span text:style-name="T4">neoclassico</text:span></text:a><text:span text:style-name="T3">. Questo "ritorno all'ordine" è evidente nel lavoro di numerosi artisti europei negli </text:span><text:a xlink:type="simple" xlink:href="///wiki/Anni_1920"><text:span text:style-name="T4">anni '20</text:span></text:a><text:span text:style-name="T3">; tra essi </text:span><text:a xlink:type="simple" xlink:href="///w/index.php%3Ftitle=Derain&amp;action=edit"><text:span text:style-name="T4">Derain</text:span></text:a><text:span text:style-name="T3">, </text:span><text:a xlink:type="simple" xlink:href="///wiki/Giorgio_de_Chirico"><text:span text:style-name="T4">Giorgio de Chirico</text:span></text:a><text:span text:style-name="T3"> e gli artisti del movimento del </text:span><text:a xlink:type="simple" xlink:href="///w/index.php%3Ftitle=Neooggettivismo&amp;action=edit"><text:span text:style-name="T4">neooggettivismo</text:span></text:a><text:span text:style-name="T3">. I dipinti e i disegni di Picasso di questo periodo ricordano spesso il lavoro di </text:span><text:a xlink:type="simple" xlink:href="///w/index.php%3Ftitle=Ingres&amp;action=edit"><text:span text:style-name="T4">Ingres</text:span></text:a><text:span text:style-name="T3">.</text:span></text:p>
              <text:p text:style-name="Text_20_body"><text:span text:style-name="T3">Durante gli </text:span><text:a xlink:type="simple" xlink:href="///wiki/Anni_1930"><text:span text:style-name="T4">anni '30</text:span></text:a><text:span text:style-name="T3"> il </text:span><text:a xlink:type="simple" xlink:href="///wiki/Minotauro"><text:span text:style-name="T4">minotauro</text:span></text:a><text:span text:style-name="T3"> sostituisce l'arlecchino come motivo ricorrente e compare anche in "Guernica". L'uso del minotauro è parte da ascriversi all'influenza del </text:span><text:a xlink:type="simple" xlink:href="///wiki/Surrealismo"><text:span text:style-name="T4">surrealismo</text:span></text:a><text:span text:style-name="T3">.</text:span></text:p>
              <text:p text:style-name="Text_20_body"><text:span text:style-name="T3">Considerato da molti il più famoso lavoro di Picasso, "Guernica" è dedicato al bombardamento tedesco della cittadina basca di Guernica ed è rimasto esposto al </text:span><text:a xlink:type="simple" xlink:href="///wiki/Museum_of_Modern_Art"><text:span text:style-name="T4">Museum of Modern Art</text:span></text:a><text:span text:style-name="T3"> di </text:span><text:a xlink:type="simple" xlink:href="///wiki/New_York"><text:span text:style-name="T4">New York</text:span></text:a><text:span text:style-name="T3"> fino al 1981, anno in cui è stato restituito alla Spagna. Esposto inizialmente al </text:span><text:a xlink:type="simple" xlink:href="///w/index.php%3Ftitle=Cas%25C3%25B3n_del_Buen_Retiro&amp;action=edit"><text:span text:style-name="T4">Casón del Buen Retiro</text:span></text:a><text:span text:style-name="T3">, nel 1992 è stato trasferito al </text:span><text:a xlink:type="simple" xlink:href="///w/index.php%3Ftitle=Museo_Reina_Sofia&amp;action=edit"><text:span text:style-name="T4">Museo Reina Sofia</text:span></text:a><text:span text:style-name="T3"> in occasione della sua apertura.</text:span></text:p>
              <text:h text:style-name="Heading_20_3" text:outline-level="3" text:is-list-header="true"><text:span text:style-name="T3">Gli ultimi lavori</text:span></text:h>
              <text:p text:style-name="Text_20_body"><text:span text:style-name="T3">Picasso fu uno dei 250 scultori che esposero alla "Terza Internazionale di Scultura" tenutasi presso il museo delle arti di </text:span><text:a xlink:type="simple" xlink:href="///wiki/Philadelphia_%2528Pennsylvania%2529"><text:span text:style-name="T4">Philadelphia</text:span></text:a><text:span text:style-name="T3"> nell'estate del </text:span><text:a xlink:type="simple" xlink:href="///wiki/1949"><text:span text:style-name="T4">1949</text:span></text:a><text:span text:style-name="T3">. Negli anni '50 il suo stile cambia nuovamente; l'artista si dedica alla reinterpretazione dell'arte dei maestri producendo una serie di lavori ispirati al dipinto </text:span><text:a xlink:type="simple" xlink:href="///wiki/Las_Meninas"><text:span text:style-name="T4">Las Meninas</text:span></text:a><text:span text:style-name="T3"> di </text:span><text:a xlink:type="simple" xlink:href="///wiki/Velazquez"><text:span text:style-name="T4">Velazquez</text:span></text:a><text:span text:style-name="T3"> e dipinti ispirati all'arte di </text:span><text:a xlink:type="simple" xlink:href="///wiki/Goya"><text:span text:style-name="T4">Goya</text:span></text:a><text:span text:style-name="T3">, </text:span><text:a xlink:type="simple" xlink:href="///w/index.php%3Ftitle=Poussin&amp;action=edit"><text:span text:style-name="T4">Poussin</text:span></text:a><text:span text:style-name="T3">, </text:span><text:a xlink:type="simple" xlink:href="///wiki/%25C3%2589douard_Manet"><text:span text:style-name="T4">Manet</text:span></text:a><text:span text:style-name="T3">, </text:span><text:a xlink:type="simple" xlink:href="///wiki/Courbet"><text:span text:style-name="T4">Courbet</text:span></text:a><text:span text:style-name="T3"> e </text:span><text:a xlink:type="simple" xlink:href="///wiki/Delacroix"><text:span text:style-name="T4">Delacroix</text:span></text:a><text:span text:style-name="T3">.</text:span></text:p>
              <text:p text:style-name="Text_20_body"><text:span text:style-name="T3">Gli venne commissionato un </text:span><text:a xlink:type="simple" xlink:href="///wiki/Bozzetto"><text:span text:style-name="T4">bozzetto</text:span></text:a><text:span text:style-name="T3"> per una scultura di oltre 15 metri da installare a </text:span><text:a xlink:type="simple" xlink:href="///wiki/Chicago"><text:span text:style-name="T4">Chicago</text:span></text:a><text:span text:style-name="T3">. Accolse l'invito con entusiasmo realizzando una scultura ("il Picasso di Chicago") dall'aspetto ambiguo e controverso. Non è chiaro cosa la figura rappresenti, può sembrare un uccello, un cavallo, una donna o una figura completamente astratta. La scultura fu svelata nel </text:span><text:a xlink:type="simple" xlink:href="///wiki/1967"><text:span text:style-name="T4">1967</text:span></text:a><text:span text:style-name="T3"> e Picasso la donò alla città rifiutandone il pagamento di 100.000 dollari.</text:span></text:p>
              <text:p text:style-name="Text_20_body"><text:span text:style-name="T3">Gli ultimi lavori di Picasso furono una miscela di stili, Dedicando tutte le sue energie al lavoro Picasso divenne ancora più audace, colorato ed espressivo producendo dal 1968 al 1971 tantissimi dipinti e centinaia di acqueforti. All'epoca questi lavori furono pesantemente accolti dalla critica, salvo essere riscoperti dopo la morte dell'artista e salutati come opere di </text:span><text:a xlink:type="simple" xlink:href="///w/index.php%3Ftitle=Neoespressionismo&amp;action=edit"><text:span text:style-name="T4">neoespressionismo</text:span></text:a><text:span text:style-name="T3"> in anticipo sui tempi.</text:span></text:p>
              <text:h text:style-name="Heading_20_2" text:outline-level="2" text:is-list-header="true"><text:span text:style-name="T3">Lasciti</text:span></text:h>
              <text:p text:style-name="Text_20_body"><text:span text:style-name="T3">Al momento della sua morte, molti dei suoi dipinti erano di sua proprietà, dato che Picasso tenne fuori dal mercato le opere che non aveva bisogno di vendere. Oltre a ciò, Picasso possedeva una considerevole collezione di opere di artisti suoi contemporanei come ad esempio </text:span><text:a xlink:type="simple" xlink:href="///wiki/Henri_Matisse"><text:span text:style-name="T4">Henri Matisse</text:span></text:a><text:span text:style-name="T3">, con cui scambiò lavori. Non lasciando un testamento, le tasse di successione vennero pagate allo stato francese attingendo alle sue opere e alla sua collezione. Questi lavoro andarono a formare il nucleo dell'immensa collezione del </text:span><text:a xlink:type="simple" xlink:href="///w/index.php%3Ftitle=Mus%25C3%25A9e_Picasso&amp;action=edit"><text:span text:style-name="T4">Musée Picasso</text:span></text:a><text:span text:style-name="T3"> di Parigi. Nel 2003 i parenti di Picasso inaugurarono un museo dedicato ai suoi lavori nella sua città natale in Spagna, il </text:span><text:a xlink:type="simple" xlink:href="///w/index.php%3Ftitle=Museo_Picasso_M%25C3%25A1laga&amp;action=edit"><text:span text:style-name="T4">Museo Picasso Málaga</text:span></text:a><text:span text:style-name="T3">.</text:span></text:p>
              <text:p text:style-name="Text_20_body"><text:span text:style-name="T3">Il </text:span><text:a xlink:type="simple" xlink:href="///w/index.php%3Ftitle=Museu_Picasso&amp;action=edit"><text:span text:style-name="T4">Museu Picasso</text:span></text:a><text:span text:style-name="T3"> di </text:span><text:a xlink:type="simple" xlink:href="///wiki/Barcelona"><text:span text:style-name="T4">Barcelona</text:span></text:a><text:span text:style-name="T3"> osipta molti dei primi lavori di Picasso, creati durante la sua vita in Spagna, incluse alcune opere raramente esibite in cui si rivela la sua solida preparazione classica. Il museo inoltre possiede alcuni studi di figura fatti sotto la guida del padre nonché la collezione di Jaime Sabartés, amico di Picasso dai suoi giorni di Barcellona che fu per molti anni anche suo segretario personale.</text:span></text:p>
              <text:p text:style-name="Text_20_body"><text:span text:style-name="T3">Nel film </text:span><text:a xlink:type="simple" xlink:href="///wiki/Surviving_Picasso"><text:span text:style-name="T6">Surviving Picasso</text:span></text:a><text:span text:style-name="T3"> (1996) l'artista viene raccontato attraverso l'esperienza personale di Françoise Gilot. L'artista è interpretato da </text:span><text:a xlink:type="simple" xlink:href="///wiki/Anthony_Hopkins"><text:span text:style-name="T4">Anthony Hopkins</text:span></text:a><text:span text:style-name="T3">.</text:span></text:p>
              <text:p text:style-name="P7">Alcuni dei quadri di Picasso sono tra i più costosi dipinti del mondo</text:p>
              <text:list text:style-name="L1">
                <text:list-item>
                  <text:p text:style-name="P9"><text:span text:style-name="T3">"Nudo su un armadio nero" - venduto per 45,1 milioni di dollari statunitensi nel 1999 a </text:span><text:a xlink:type="simple" xlink:href="///w/index.php%3Ftitle=Les_Wexner&amp;action=edit"><text:span text:style-name="T4">Les Wexner</text:span></text:a><text:span text:style-name="T3">, che ne fece dono al </text:span><text:span text:style-name="T5">Wexner Center for the Arts</text:span><text:span text:style-name="T3">. </text:span></text:p>
                </text:list-item>
                <text:list-item>
                  <text:p text:style-name="P10">"Le nozze di Pierrette" - venduto per oltre 51 milioni di dollari statunitensi nel 1999. </text:p>
                </text:list-item>
                <text:list-item>
                  <text:p text:style-name="P9"><text:span text:style-name="T3">"Ragazzo con pipa" - venduto per 104 milioni di dollari statunitensi da </text:span><text:a xlink:type="simple" xlink:href="///w/index.php%3Ftitle=Sotheby%2527s&amp;action=edit"><text:span text:style-name="T4">Sotheby's</text:span></text:a><text:span text:style-name="T3"> il </text:span><text:a xlink:type="simple" xlink:href="///wiki/4_maggio"><text:span text:style-name="T4">4 maggio</text:span></text:a><text:span text:style-name="T3"> </text:span><text:a xlink:type="simple" xlink:href="///wiki/2004"><text:span text:style-name="T4">2004</text:span></text:a><text:span text:style-name="T3">, stabilisce un record. </text:span></text:p>
                </text:list-item>
                <text:list-item>
                  <text:p text:style-name="P11"><text:span text:style-name="T3">"Dora Maar e il gatto" - venduto per 95,2 milioni di dollari statunitensi da Sotheby's il </text:span><text:a xlink:type="simple" xlink:href="///wiki/3_maggio"><text:span text:style-name="T4">3 maggio</text:span></text:a><text:span text:style-name="T3"> </text:span><text:a xlink:type="simple" xlink:href="///wiki/2006"><text:span text:style-name="T4">2006</text:span></text:a><text:span text:style-name="T3">. </text:span></text:p>
                </text:list-item>
              </text:list>
              <text:h text:style-name="Heading_20_2" text:outline-level="2" text:is-list-header="true"><text:span text:style-name="T3">Premi</text:span></text:h>
              <text:list text:style-name="L2">
                <text:list-item>
                  <text:p text:style-name="P12"><text:a xlink:type="simple" xlink:href="///w/index.php%3Ftitle=International_Lenin_Peace_Prize&amp;action=edit"><text:span text:style-name="T4">International Lenin Peace Prize</text:span></text:a><text:span text:style-name="T3"> (1962) </text:span></text:p>
                </text:list-item>
              </text:list>
              <text:h text:style-name="Heading_20_2" text:outline-level="2" text:is-list-header="true"><text:span text:style-name="T3">Aneddoti e curiosità</text:span></text:h>
              <text:list text:style-name="L3">
                <text:list-item>
                  <text:p text:style-name="P13"><text:span text:style-name="T3">Un uomo criticò Picasso perché creava arte poco realistica. Picasso gli chiese: «Mi può mostrare dell'arte realistica?» L'uomo gli mostrò la foto della moglie. Picasso osservò: «Quindi sua moglie è alta cinque centimetri, bidimensionale, senza braccia né gambe, e senza colori tranne sfumature di grigio?»</text:span><text:bookmark text:name="_ref-3"/><text:a xlink:type="simple" xlink:href="#_note-3"><text:span text:style-name="T4">[4]</text:span></text:a><text:span text:style-name="T3"> </text:span></text:p>
                </text:list-item>
                <text:list-item>
                  <text:p text:style-name="P13"><text:span text:style-name="T3">Il </text:span><text:a xlink:type="simple" xlink:href="///wiki/Guinness_dei_Primati"><text:span text:style-name="T4">Guinness dei Primati</text:span></text:a><text:span text:style-name="T3"> cita Picasso come il pittore più prolifico. </text:span></text:p>
                </text:list-item>
                <text:list-item>
                  <text:p text:style-name="P14"><text:span text:style-name="T3">Picasso era </text:span><text:a xlink:type="simple" xlink:href="///wiki/Dislessia"><text:span text:style-name="T4">dislessico</text:span></text:a><text:span text:style-name="T3">.</text:span><text:bookmark text:name="_ref-4"/><text:a xlink:type="simple" xlink:href="#_note-4"><text:span text:style-name="T4">[5]</text:span></text:a><text:span text:style-name="T3"> </text:span></text:p>
                </text:list-item>
              </text:list>
              <text:h text:style-name="P15" text:outline-level="2" text:is-list-header="true"/>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5-22T16:43:28</meta:creation-date>
    <dc:date>2007-05-22T16:51:29</dc:date>
    <dc:language>it-IT</dc:language>
    <meta:editing-cycles>2</meta:editing-cycles>
    <meta:editing-duration>PT8M2S</meta:editing-duration>
    <meta:user-defined meta:name="Info 1"/>
    <meta:user-defined meta:name="Info 2"/>
    <meta:user-defined meta:name="Info 3"/>
    <meta:user-defined meta:name="Info 4"/>
    <meta:document-statistic meta:table-count="1" meta:image-count="2" meta:object-count="0" meta:page-count="6" meta:paragraph-count="66" meta:word-count="2362" meta:character-count="15252"/>
  </office:meta>
</office:document-meta>
</file>