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843cm"/>
    </style:style>
    <style:style style:name="co2" style:family="table-column">
      <style:table-column-properties fo:break-before="auto" style:column-width="9.8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Mangal" fo:font-size="12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Mangal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"/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Mangal" fo:font-size="12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Mangal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44"/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Femmine 43=68,3%</text:p>
          </table:table-cell>
          <table:table-cell table:style-name="ce4" office:value-type="string">
            <text:p>Maschi 20-31,7% </text:p>
          </table:table-cell>
          <table:table-cell table:number-columns-repeated="2"/>
        </table:table-row>
        <table:table-row table:style-name="ro2">
          <table:table-cell table:style-name="ce2" office:value-type="string">
            <text:p>Età 11-14 anni, scuola media</text:p>
            <text:p>hai amici ? <text:s/>SI</text:p>
          </table:table-cell>
          <table:table-cell table:style-name="ce5" office:value-type="string">
            <text:p>Età 11-14 anni, scuola media</text:p>
            <text:p>hai amici? SI</text:p>
          </table:table-cell>
          <table:table-cell table:number-columns-repeated="2"/>
        </table:table-row>
        <table:table-row table:style-name="ro2">
          <table:table-cell table:style-name="ce2" office:value-type="string">
            <text:p>Quanti amici hai? </text:p>
            <text:p>Media=11, moda=+di 20, <text:s/>mediana=20</text:p>
          </table:table-cell>
          <table:table-cell table:style-name="ce5" office:value-type="string">
            <text:p>Quanti amici hai?</text:p>
            <text:p>Media=5, moda=+ di 20, <text:s/>mediana=2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Quante volte ti vedi con gli amici a settimana?</text:p>
            <text:p>Media=3-5, moda=5-7, mediana=3-5</text:p>
          </table:table-cell>
          <table:table-cell table:style-name="ce5" office:value-type="string">
            <text:p>Quante volte ti vedi con gli amici a settimana?</text:p>
            <text:p>Media=6, moda=3-5, mediana=3-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Hai messenger?hai il cellulare?</text:p>
            <text:p>Si=29 NO=14 <text:s/>SI=40 NO=3</text:p>
          </table:table-cell>
          <table:table-cell table:style-name="ce5" office:value-type="string">
            <text:p>Hai messenger? Hai il cellulare?</text:p>
            <text:p>SI=10 NO=10 <text:s text:c="2"/>SI=19 NO=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Quante volte ti colleghi a settimana?</text:p>
            <text:p>Media=9v. <text:s/>Moda=3-5 <text:s/>Mediana=3-5</text:p>
          </table:table-cell>
          <table:table-cell table:style-name="ce5" office:value-type="string">
            <text:p>Quante volte ti colleghi a settimana?</text:p>
            <text:p>Media=3 Moda=3-5 Mediana=3-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Come ti piace parlare con i tuoi amici?</text:p>
            <text:p>Sms=35%, Chat=12,5%, chiam.Tel.=16.,5%</text:p>
            <text:p>incontro=36%</text:p>
          </table:table-cell>
          <table:table-cell table:style-name="ce5" office:value-type="string">
            <text:p>Come ti piace parlare con i tuoi amici?</text:p>
            <text:p>Sms=30%, chat=6,6%, chiam.Tel.=13,4%</text:p>
            <text:p>incontro=50%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referisci parlare con i tuoi amici:</text:p>
            <text:p>di persona=88,4% attr.app. Elettr.=11.6%</text:p>
          </table:table-cell>
          <table:table-cell table:style-name="ce5" office:value-type="string">
            <text:p>Preferisci parlare ocn i tuoi amici:</text:p>
            <text:p>di persona=95,5% attr.app.elett.=4.5%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number-columns-repeated="2"/>
        </table:table-row>
        <table:table-row table:style-name="ro4">
          <table:table-cell table:number-columns-repeated="4"/>
        </table:table-row>
        <table:table-row table:style-name="ro4">
          <table:table-cell office:value-type="string">
            <text:p>Femmine</text:p>
          </table:table-cell>
          <table:table-cell office:value-type="string">
            <text:p>Maschi </text:p>
          </table:table-cell>
          <table:table-cell table:style-name="ce6"/>
          <table:table-cell/>
        </table:table-row>
        <table:table-row table:style-name="ro4">
          <table:table-cell table:style-name="ce3" office:value-type="percentage" office:value="0.683">
            <text:p>68,30%</text:p>
          </table:table-cell>
          <table:table-cell table:style-name="ce3" office:value-type="percentage" office:value="0.317">
            <text:p>31,70%</text:p>
          </table:table-cell>
          <table:table-cell table:number-columns-repeated="2"/>
        </table:table-row>
        <table:table-row table:style-name="ro4">
          <table:table-cell>
            <draw:frame table:end-cell-address="Tabella1.B28" table:end-x="0.341cm" table:end-y="0.054cm" draw:z-index="0" svg:width="10.145cm" svg:height="6.761cm" svg:x="0cm" svg:y="0.066cm">
              <draw:object draw:notify-on-update-of-ranges="Tabella1.A11:Tabella1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4" table:number-rows-repeated="20">
          <table:table-cell table:number-columns-repeated="4"/>
        </table:table-row>
        <table:table-row table:style-name="ro4">
          <table:table-cell office:value-type="string">
            <text:p>Femmine <text:s text:c="6"/>Ho msn messenger</text:p>
          </table:table-cell>
          <table:table-cell office:value-type="string">
            <text:p>Non ho msn messenger</text:p>
          </table:table-cell>
          <table:table-cell table:number-columns-repeated="2"/>
        </table:table-row>
        <table:table-row table:style-name="ro4">
          <table:table-cell table:style-name="ce3" office:value-type="percentage" office:value="0.6744">
            <text:p>67,44%</text:p>
          </table:table-cell>
          <table:table-cell table:style-name="ce3" office:value-type="percentage" office:value="0.2256">
            <text:p>22,56%</text:p>
          </table:table-cell>
          <table:table-cell table:number-columns-repeated="2"/>
        </table:table-row>
        <table:table-row table:style-name="ro4">
          <table:table-cell>
            <draw:frame table:end-cell-address="Tabella1.A48" table:end-x="8.95cm" table:end-y="0.35cm" draw:z-index="1" svg:width="8.778cm" svg:height="5.622cm" svg:x="0.171cm" svg:y="0.147cm">
              <draw:object draw:notify-on-update-of-ranges="Tabella1.A34:Tabella1.B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4" table:number-rows-repeated="16">
          <table:table-cell table:number-columns-repeated="4"/>
        </table:table-row>
        <table:table-row table:style-name="ro4">
          <table:table-cell office:value-type="string">
            <text:p>Maschi <text:s text:c="6"/>ho msn messenger</text:p>
          </table:table-cell>
          <table:table-cell office:value-type="string">
            <text:p>Non ho msn messenger</text:p>
          </table:table-cell>
          <table:table-cell table:number-columns-repeated="2"/>
        </table:table-row>
        <table:table-row table:style-name="ro4">
          <table:table-cell table:style-name="ce3" office:value-type="percentage" office:value="0.5">
            <text:p>50,00%</text:p>
            <draw:frame table:end-cell-address="Tabella1.A70" table:end-x="9.758cm" table:end-y="0.186cm" draw:z-index="2" svg:width="9.756cm" svg:height="6.999cm" svg:x="0.001cm" svg:y="0.412cm">
              <draw:object draw:notify-on-update-of-ranges="Tabella1.A53:Tabella1.B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office:value-type="percentage" office:value="0.5">
            <text:p>50,00%</text:p>
          </table:table-cell>
          <table:table-cell table:number-columns-repeated="2"/>
        </table:table-row>
        <table:table-row table:style-name="ro4" table:number-rows-repeated="37">
          <table:table-cell table:number-columns-repeated="4"/>
        </table:table-row>
        <table:table-row table:style-name="ro4">
          <table:table-cell office:value-type="string">
            <text:p>Femmine <text:s/>ho il cellulare</text:p>
          </table:table-cell>
          <table:table-cell office:value-type="string">
            <text:p>Non ho il cellulare</text:p>
          </table:table-cell>
          <table:table-cell table:number-columns-repeated="2"/>
        </table:table-row>
        <table:table-row table:style-name="ro4">
          <table:table-cell table:style-name="ce3" office:value-type="percentage" office:value="0.9302">
            <text:p>93,02%</text:p>
            <draw:frame table:end-cell-address="Tabella1.B109" table:end-x="0.036cm" table:end-y="0.213cm" draw:z-index="4" svg:width="9.839cm" svg:height="6.999cm" svg:x="0.001cm" svg:y="0.439cm">
              <draw:object draw:notify-on-update-of-ranges="Tabella1.A92:Tabella1.B9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" office:value-type="percentage" office:value="0.0698">
            <text:p>6,98%</text:p>
          </table:table-cell>
          <table:table-cell table:number-columns-repeated="2"/>
        </table:table-row>
        <table:table-row table:style-name="ro4" table:number-rows-repeated="18">
          <table:table-cell table:number-columns-repeated="4"/>
        </table:table-row>
        <table:table-row table:style-name="ro4">
          <table:table-cell office:value-type="string">
            <text:p>Maschi <text:s text:c="2"/>ho il cellulare</text:p>
          </table:table-cell>
          <table:table-cell office:value-type="string">
            <text:p>Non ho il cellulare</text:p>
          </table:table-cell>
          <table:table-cell table:number-columns-repeated="2"/>
        </table:table-row>
        <table:table-row table:style-name="ro4">
          <table:table-cell table:style-name="ce3" office:value-type="percentage" office:value="0.95">
            <text:p>95,00%</text:p>
          </table:table-cell>
          <table:table-cell table:style-name="ce3" office:value-type="percentage" office:value="0.05">
            <text:p>5,00%</text:p>
          </table:table-cell>
          <table:table-cell table:number-columns-repeated="2"/>
        </table:table-row>
        <table:table-row table:style-name="ro4">
          <table:table-cell>
            <draw:frame table:end-cell-address="Tabella1.B129" table:end-x="0.175cm" table:end-y="0.319cm" draw:z-index="3" svg:width="9.89cm" svg:height="6.999cm" svg:x="0.089cm" svg:y="0.093cm">
              <draw:object draw:notify-on-update-of-ranges="Tabella1.A112:Tabella1.B1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4" table:number-rows-repeated="25">
          <table:table-cell table:number-columns-repeated="4"/>
        </table:table-row>
        <table:table-row table:style-name="ro4">
          <table:table-cell office:value-type="string">
            <text:p>Femmine <text:s/>sms</text:p>
          </table:table-cell>
          <table:table-cell office:value-type="string">
            <text:p>Chat</text:p>
          </table:table-cell>
          <table:table-cell office:value-type="string">
            <text:p>Chiam tel</text:p>
          </table:table-cell>
          <table:table-cell office:value-type="string">
            <text:p>Incontro</text:p>
          </table:table-cell>
        </table:table-row>
        <table:table-row table:style-name="ro4">
          <table:table-cell table:style-name="ce3" office:value-type="percentage" office:value="0.35">
            <text:p>35,00%</text:p>
          </table:table-cell>
          <table:table-cell table:style-name="ce3" office:value-type="percentage" office:value="0.125">
            <text:p>12,50%</text:p>
          </table:table-cell>
          <table:table-cell table:style-name="ce3" office:value-type="percentage" office:value="0.165">
            <text:p>16,50%</text:p>
          </table:table-cell>
          <table:table-cell table:style-name="ce3" office:value-type="percentage" office:value="0.36">
            <text:p>36,00%</text:p>
          </table:table-cell>
        </table:table-row>
        <table:table-row table:style-name="ro4">
          <table:table-cell>
            <draw:frame table:end-cell-address="Tabella1.B157" table:end-x="1.342cm" table:end-y="0.311cm" draw:z-index="5" svg:width="11.145cm" svg:height="7.002cm" svg:x="0.001cm" svg:y="0.083cm">
              <draw:object draw:notify-on-update-of-ranges="Tabella1.A140:Tabella1.D14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</table:table-row>
        <table:table-row table:style-name="ro4" table:number-rows-repeated="16">
          <table:table-cell table:number-columns-repeated="4"/>
        </table:table-row>
        <table:table-row table:style-name="ro4">
          <table:table-cell office:value-type="string">
            <text:p>Maschi <text:s text:c="2"/>sms</text:p>
          </table:table-cell>
          <table:table-cell office:value-type="string">
            <text:p>Chat</text:p>
          </table:table-cell>
          <table:table-cell office:value-type="string">
            <text:p>Chiam tel</text:p>
          </table:table-cell>
          <table:table-cell office:value-type="string">
            <text:p>Incontro</text:p>
          </table:table-cell>
        </table:table-row>
        <table:table-row table:style-name="ro4">
          <table:table-cell table:style-name="ce3" office:value-type="percentage" office:value="0.3">
            <text:p>30,00%</text:p>
          </table:table-cell>
          <table:table-cell table:style-name="ce3" office:value-type="percentage" office:value="0.066">
            <text:p>6,60%</text:p>
          </table:table-cell>
          <table:table-cell table:style-name="ce3" office:value-type="percentage" office:value="0.134">
            <text:p>13,40%</text:p>
          </table:table-cell>
          <table:table-cell table:style-name="ce3" office:value-type="percentage" office:value="0.5">
            <text:p>50,00%</text:p>
          </table:table-cell>
        </table:table-row>
        <table:table-row table:style-name="ro4">
          <table:table-cell>
            <draw:frame table:end-cell-address="Tabella1.B176" table:end-x="0.87cm" table:end-y="0.399cm" draw:z-index="6" svg:width="10.673cm" svg:height="7cm" svg:x="0.001cm" svg:y="0.173cm">
              <draw:object draw:notify-on-update-of-ranges="Tabella1.A159:Tabella1.D16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4" table:number-rows-repeated="32">
          <table:table-cell table:number-columns-repeated="4"/>
        </table:table-row>
        <table:table-row table:style-name="ro4">
          <table:table-cell office:value-type="string">
            <text:p>Femmine <text:s text:c="6"/>di persona</text:p>
          </table:table-cell>
          <table:table-cell office:value-type="string">
            <text:p>Attraverso apparecchi elettronici</text:p>
          </table:table-cell>
          <table:table-cell table:number-columns-repeated="2"/>
        </table:table-row>
        <table:table-row table:style-name="ro4">
          <table:table-cell table:style-name="ce3" office:value-type="percentage" office:value="0.884">
            <text:p>88,40%</text:p>
          </table:table-cell>
          <table:table-cell table:style-name="ce3" office:value-type="percentage" office:value="0.116">
            <text:p>11,60%</text:p>
          </table:table-cell>
          <table:table-cell table:number-columns-repeated="2"/>
        </table:table-row>
        <table:table-row table:style-name="ro4">
          <table:table-cell>
            <draw:frame table:end-cell-address="Tabella1.A212" table:end-x="9.145cm" table:end-y="0.146cm" draw:z-index="7" svg:width="8.778cm" svg:height="7.278cm" svg:x="0.366cm" svg:y="0.093cm">
              <draw:object draw:notify-on-update-of-ranges="Tabella1.A194:Tabella1.B19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</table:table-row>
        <table:table-row table:style-name="ro4" table:number-rows-repeated="17">
          <table:table-cell table:number-columns-repeated="4"/>
        </table:table-row>
        <table:table-row table:style-name="ro4">
          <table:table-cell office:value-type="string">
            <text:p>Maschi <text:s text:c="6"/>di persona</text:p>
          </table:table-cell>
          <table:table-cell office:value-type="string">
            <text:p>Attraverso apparecchi elettronici</text:p>
          </table:table-cell>
          <table:table-cell table:number-columns-repeated="2"/>
        </table:table-row>
        <table:table-row table:style-name="ro4">
          <table:table-cell table:style-name="ce3" office:value-type="percentage" office:value="0.955">
            <text:p>95,50%</text:p>
          </table:table-cell>
          <table:table-cell table:style-name="ce3" office:value-type="percentage" office:value="0.045">
            <text:p>4,50%</text:p>
          </table:table-cell>
          <table:table-cell table:number-columns-repeated="2"/>
        </table:table-row>
        <table:table-row table:style-name="ro4">
          <table:table-cell>
            <draw:frame table:end-cell-address="Tabella1.A233" table:end-x="9.395cm" table:end-y="0.257cm" draw:z-index="8" svg:width="8.838cm" svg:height="7.496cm" svg:x="0.556cm" svg:y="0.437cm">
              <draw:object draw:notify-on-update-of-ranges="Tabella1.A214:Tabella1.B2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"/>
        </table:table-row>
      </table:table>
      <table:table table:name="Tabella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5">05/06/2007</text:date>, <text:time>17.1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9T17:03:01</meta:creation-date>
    <dc:date>2007-06-05T17:18:13</dc:date>
    <dc:language>it-IT</dc:language>
    <meta:editing-cycles>5</meta:editing-cycles>
    <meta:editing-duration>PT57M26S</meta:editing-duration>
    <meta:user-defined meta:name="Info 1"/>
    <meta:user-defined meta:name="Info 2"/>
    <meta:user-defined meta:name="Info 3"/>
    <meta:user-defined meta:name="Info 4"/>
    <meta:document-statistic meta:table-count="3" meta:cell-count="60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5pt" style:font-family-asian="'Lucida Sans Unicode'" style:font-pitch-asian="variable" style:font-size-asian="12.5pt" style:font-family-complex="Tahoma" style:font-pitch-complex="variable" style:font-size-complex="12.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5.69999980926514pt" style:font-family-asian="'Lucida Sans Unicode'" style:font-pitch-asian="variable" style:font-size-asian="5.69999980926514pt" style:font-family-complex="Tahoma" style:font-pitch-complex="variable" style:font-size-complex="5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69999980926514pt" style:font-family-asian="'Lucida Sans Unicode'" style:font-pitch-asian="variable" style:font-size-asian="5.69999980926514pt" style:font-family-complex="Tahoma" style:font-pitch-complex="variable" style:font-size-complex="5.69999980926514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8080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146cm" svg:height="6.762cm" chart:class="chart:circle" chart:style-name="ch1">
        <chart:title svg:x="2.05cm" svg:y="0.133cm" chart:style-name="ch2">
          <text:p>percentuale maschi e femmine</text:p>
        </chart:title>
        <chart:legend chart:legend-position="end" svg:x="7.147cm" svg:y="1.623cm" chart:style-name="ch3"/>
        <chart:plot-area chart:style-name="ch4" table:cell-range-address="Tabella1.$A$11:.$B$12" chart:data-source-has-labels="row" chart:table-number-list="0" svg:x="-0.479cm" svg:y="0.893cm" svg:width="8.006cm" svg:height="5.73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e</text:p>
              </table:table-cell>
              <table:table-cell office:value-type="string">
                <text:p>Maschi </text:p>
              </table:table-cell>
            </table:table-row>
          </table:table-header-rows>
          <table:table-rows>
            <table:table-row>
              <table:table-cell office:value-type="string">
                <text:p>Riga 12</text:p>
              </table:table-cell>
              <table:table-cell office:value-type="float" office:value="0.683">
                <text:p>0.683</text:p>
              </table:table-cell>
              <table:table-cell office:value-type="float" office:value="0.317">
                <text:p>0.31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graphic-properties draw:fill="none"/>
      <style:text-properties fo:font-family="Arial" style:font-family-generic="swiss" style:font-pitch="variable" fo:font-size="4.80000019073486pt" style:font-family-asian="'Lucida Sans Unicode'" style:font-pitch-asian="variable" style:font-size-asian="4.80000019073486pt" style:font-family-complex="Tahoma" style:font-pitch-complex="variable" style:font-size-complex="4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9999990463257pt" style:font-family-asian="'Lucida Sans Unicode'" style:font-pitch-asian="variable" style:font-size-asian="5.59999990463257pt" style:font-family-complex="Tahoma" style:font-pitch-complex="variable" style:font-size-complex="5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80000019073486pt" style:font-family-asian="'Lucida Sans Unicode'" style:font-pitch-asian="variable" style:font-size-asian="4.80000019073486pt" style:font-family-complex="Tahoma" style:font-pitch-complex="variable" style:font-size-complex="4.8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ff66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779cm" svg:height="5.623cm" chart:class="chart:circle" chart:style-name="ch1">
        <chart:title svg:x="0.559cm" svg:y="0.112cm" chart:style-name="ch2">
          <text:p>chi ha o non ha msn messenger tra le femmine</text:p>
        </chart:title>
        <chart:legend chart:legend-position="end" svg:x="6.693cm" svg:y="2.338cm" chart:style-name="ch3"/>
        <chart:plot-area chart:style-name="ch4" table:cell-range-address="Tabella1.$A$34:.$B$35" chart:data-source-has-labels="row" chart:table-number-list="0" svg:x="0.174cm" svg:y="0.745cm" svg:width="6.172cm" svg:height="4.765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e       Ho msn messenger</text:p>
              </table:table-cell>
              <table:table-cell office:value-type="string">
                <text:p>Non ho msn messenger</text:p>
              </table:table-cell>
            </table:table-row>
          </table:table-header-rows>
          <table:table-rows>
            <table:table-row>
              <table:table-cell office:value-type="string">
                <text:p>Riga 35</text:p>
              </table:table-cell>
              <table:table-cell office:value-type="float" office:value="0.6744">
                <text:p>0.6744</text:p>
              </table:table-cell>
              <table:table-cell office:value-type="float" office:value="0.2256">
                <text:p>0.225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23ff23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757cm" svg:height="7cm" chart:class="chart:circle" chart:style-name="ch1">
        <chart:title svg:x="0.394cm" svg:y="0.14cm" chart:style-name="ch2">
          <text:p>chi ha o non ha msn messenger tra i maschi</text:p>
        </chart:title>
        <chart:legend chart:legend-position="end" svg:x="7.362cm" svg:y="2.911cm" chart:style-name="ch3"/>
        <chart:plot-area chart:style-name="ch4" table:cell-range-address="Tabella1.$A$53:.$B$54" chart:data-source-has-labels="row" chart:table-number-list="0" svg:x="0.194cm" svg:y="0.928cm" svg:width="6.781cm" svg:height="5.93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       ho msn messenger</text:p>
              </table:table-cell>
              <table:table-cell office:value-type="string">
                <text:p>Non ho msn messenger</text:p>
              </table:table-cell>
            </table:table-row>
          </table:table-header-rows>
          <table:table-rows>
            <table:table-row>
              <table:table-cell office:value-type="string">
                <text:p>Riga 5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8080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891cm" svg:height="7cm" chart:class="chart:circle" chart:style-name="ch1">
        <chart:title svg:x="1.067cm" svg:y="0.14cm" chart:style-name="ch2">
          <text:p>chi ha o non ha il cellulare tra i maschi</text:p>
        </chart:title>
        <chart:legend chart:legend-position="end" svg:x="7.447cm" svg:y="3.032cm" chart:style-name="ch3"/>
        <chart:plot-area chart:style-name="ch4" table:cell-range-address="Tabella1.$A$112:.$B$113" chart:data-source-has-labels="row" chart:table-number-list="0" svg:x="0.196cm" svg:y="0.928cm" svg:width="6.86cm" svg:height="5.93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   ho il cellulare</text:p>
              </table:table-cell>
              <table:table-cell office:value-type="string">
                <text:p>Non ho il cellulare</text:p>
              </table:table-cell>
            </table:table-row>
          </table:table-header-rows>
          <table:table-rows>
            <table:table-row>
              <table:table-cell office:value-type="string">
                <text:p>Riga 113</text:p>
              </table:table-cell>
              <table:table-cell office:value-type="float" office:value="0.95">
                <text:p>0.95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00ae00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00dcff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84cm" svg:height="7cm" chart:class="chart:circle" chart:style-name="ch1">
        <chart:title svg:x="0.766cm" svg:y="0.14cm" chart:style-name="ch2">
          <text:p>chi ha o non ha il cellulare tra le femmine</text:p>
        </chart:title>
        <chart:legend chart:legend-position="end" svg:x="7.252cm" svg:y="3.032cm" chart:style-name="ch3"/>
        <chart:plot-area chart:style-name="ch4" table:cell-range-address="Tabella1.$A$92:.$B$93" chart:data-source-has-labels="row" chart:table-number-list="0" svg:x="0.196cm" svg:y="0.928cm" svg:width="6.665cm" svg:height="5.93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e  ho il cellulare</text:p>
              </table:table-cell>
              <table:table-cell office:value-type="string">
                <text:p>Non ho il cellulare</text:p>
              </table:table-cell>
            </table:table-row>
          </table:table-header-rows>
          <table:table-rows>
            <table:table-row>
              <table:table-cell office:value-type="string">
                <text:p>Riga 93</text:p>
              </table:table-cell>
              <table:table-cell office:value-type="float" office:value="0.9302">
                <text:p>0.9302</text:p>
              </table:table-cell>
              <table:table-cell office:value-type="float" office:value="0.0698">
                <text:p>0.069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146cm" svg:height="7.003cm" chart:class="chart:circle" chart:style-name="ch1">
        <chart:title svg:x="0.552cm" svg:y="0.14cm" chart:style-name="ch2">
          <text:p>come piace interagire con gli amici tra le femmine</text:p>
        </chart:title>
        <chart:legend chart:legend-position="end" svg:x="9.125cm" svg:y="2.842cm" chart:style-name="ch3"/>
        <chart:plot-area chart:style-name="ch4" table:cell-range-address="Tabella1.$A$140:.$D$141" chart:data-source-has-labels="row" chart:table-number-list="0" svg:x="0.222cm" svg:y="0.928cm" svg:width="8.46cm" svg:height="5.935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e  sms</text:p>
              </table:table-cell>
              <table:table-cell office:value-type="string">
                <text:p>Chat</text:p>
              </table:table-cell>
              <table:table-cell office:value-type="string">
                <text:p>Chiam tel</text:p>
              </table:table-cell>
              <table:table-cell office:value-type="string">
                <text:p>Incontro</text:p>
              </table:table-cell>
            </table:table-row>
          </table:table-header-rows>
          <table:table-rows>
            <table:table-row>
              <table:table-cell office:value-type="string">
                <text:p>Riga 141</text:p>
              </table:table-cell>
              <table:table-cell office:value-type="float" office:value="0.35">
                <text:p>0.35</text:p>
              </table:table-cell>
              <table:table-cell office:value-type="float" office:value="0.125">
                <text:p>0.125</text:p>
              </table:table-cell>
              <table:table-cell office:value-type="float" office:value="0.165">
                <text:p>0.165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0.674cm" svg:height="7.001cm" chart:class="chart:circle" chart:style-name="ch1">
        <chart:title svg:x="0.599cm" svg:y="0.14cm" chart:style-name="ch2">
          <text:p>come piace interagire con gli amici tra i maschi</text:p>
        </chart:title>
        <chart:legend chart:legend-position="end" svg:x="8.807cm" svg:y="2.841cm" chart:style-name="ch3"/>
        <chart:plot-area chart:style-name="ch4" table:cell-range-address="Tabella1.$A$159:.$D$160" chart:data-source-has-labels="row" chart:table-number-list="0" svg:x="0.211cm" svg:y="0.928cm" svg:width="8.173cm" svg:height="5.93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   sms</text:p>
              </table:table-cell>
              <table:table-cell office:value-type="string">
                <text:p>Chat</text:p>
              </table:table-cell>
              <table:table-cell office:value-type="string">
                <text:p>Chiam tel</text:p>
              </table:table-cell>
              <table:table-cell office:value-type="string">
                <text:p>Incontro</text:p>
              </table:table-cell>
            </table:table-row>
          </table:table-header-rows>
          <table:table-rows>
            <table:table-row>
              <table:table-cell office:value-type="string">
                <text:p>Riga 160</text:p>
              </table:table-cell>
              <table:table-cell office:value-type="float" office:value="0.3">
                <text:p>0.3</text:p>
              </table:table-cell>
              <table:table-cell office:value-type="float" office:value="0.066">
                <text:p>0.066</text:p>
              </table:table-cell>
              <table:table-cell office:value-type="float" office:value="0.134">
                <text:p>0.134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.3999996185303pt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3" style:family="chart">
      <style:graphic-properties draw:fill="none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graphic-properties draw:fill-color="#9999ff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7" style:family="chart">
      <style:graphic-properties draw:fill-color="#993366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779cm" svg:height="7.279cm" chart:class="chart:circle" chart:style-name="ch1">
        <chart:title svg:x="0.792cm" svg:y="0.144cm" chart:style-name="ch2">
          <text:p>come alle ragazze piace interagire</text:p>
        </chart:title>
        <chart:legend chart:legend-position="end" svg:x="6.583cm" svg:y="3.041cm" chart:style-name="ch3"/>
        <chart:plot-area chart:style-name="ch4" table:cell-range-address="Tabella1.$A$194:.$B$195" chart:data-source-has-labels="row" chart:table-number-list="0" svg:x="0.174cm" svg:y="0.953cm" svg:width="6.062cm" svg:height="6.182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e       di persona</text:p>
              </table:table-cell>
              <table:table-cell office:value-type="string">
                <text:p>Attraverso apparecchi elettronici</text:p>
              </table:table-cell>
            </table:table-row>
          </table:table-header-rows>
          <table:table-rows>
            <table:table-row>
              <table:table-cell office:value-type="string">
                <text:p>Riga 195</text:p>
              </table:table-cell>
              <table:table-cell office:value-type="float" office:value="0.884">
                <text:p>0.884</text:p>
              </table:table-cell>
              <table:table-cell office:value-type="float" office:value="0.116">
                <text:p>0.116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.8999996185303pt" style:font-family-asian="'Lucida Sans Unicode'" style:font-pitch-asian="variable" style:font-size-asian="13.8999996185303pt" style:font-family-complex="Tahoma" style:font-pitch-complex="variable" style:font-size-complex="13.8999996185303pt"/>
    </style:style>
    <style:style style:name="ch3" style:family="chart">
      <style:graphic-properties draw:fill="none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6" style:family="chart">
      <style:graphic-properties draw:fill-color="#9999ff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7" style:family="chart">
      <style:graphic-properties draw:fill-color="#993366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39cm" svg:height="7.497cm" chart:class="chart:circle" chart:style-name="ch1">
        <chart:title svg:x="0.934cm" svg:y="0.148cm" chart:style-name="ch2">
          <text:p>come ai ragazzi piace interagire</text:p>
        </chart:title>
        <chart:legend chart:legend-position="end" svg:x="6.602cm" svg:y="3.127cm" chart:style-name="ch3"/>
        <chart:plot-area chart:style-name="ch4" table:cell-range-address="Tabella1.$A$214:.$B$215" chart:data-source-has-labels="row" chart:table-number-list="0" svg:x="0.603cm" svg:y="0.708cm" svg:width="5.924cm" svg:height="6.353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       di persona</text:p>
              </table:table-cell>
              <table:table-cell office:value-type="string">
                <text:p>Attraverso apparecchi elettronici</text:p>
              </table:table-cell>
            </table:table-row>
          </table:table-header-rows>
          <table:table-rows>
            <table:table-row>
              <table:table-cell office:value-type="string">
                <text:p>Riga 215</text:p>
              </table:table-cell>
              <table:table-cell office:value-type="float" office:value="0.955">
                <text:p>0.955</text:p>
              </table:table-cell>
              <table:table-cell office:value-type="float" office:value="0.045">
                <text:p>0.04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