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Contents">
      <style:paragraph-properties fo:margin-top="0cm" fo:margin-bottom="0.499cm"/>
    </style:style>
    <style:style style:name="T1" style:family="text">
      <style:text-properties fo:color="#ff0000" fo:font-size="28pt"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3" style:family="text" style:parent-style-name="Strong_20_Emphasis">
      <style:text-properties fo:font-size="16pt" fo:font-style="normal" style:text-underline-style="none" fo:font-weight="normal" style:font-size-asian="16pt" style:font-style-asian="normal" style:font-weight-asian="normal" style:font-size-complex="16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ALTHUS</text:span><text:span text:style-name="T2"> Thomas Robert </text:span><text:span text:style-name="T3">Malthus </text:span><text:span text:style-name="T2">(1766 - 1834) economista politico inglese. <text:line-break/>Nel suo Trattato sulla popolazione, sostiene che la popolazione (umana) cresce secondo una progressione geometrica (per esempio 2, 4, 8, 16, ...), mentre le risorse necessarie per la sua alimentazione crescono secondo una progressione aritmetica (per esempio 3, 6, 9, 12, ...). Non importa quali siano i numeri di partenza: prima o poi la popolazione supera le risorse e la crescita non può continuare. Questa è nota come "legge di Malthus" (in economia, non in biologia). Darwin e Wallace trarranno spunto dalla legge di Malthus per arrivare alla selezione naturale: la competizione per risorse limitate dà origine alla lotta per l’esistenza che consente solo agli organismi meglio adattati di sopravvivere e riprodurs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5-22T17:55:24</meta:creation-date>
    <dc:date>2007-05-22T17:56:23</dc:date>
    <dc:language>it-IT</dc:language>
    <meta:editing-cycles>2</meta:editing-cycles>
    <meta:editing-duration>PT59S</meta:editing-duration>
    <meta:user-defined meta:name="Info 1"/>
    <meta:user-defined meta:name="Info 2"/>
    <meta:user-defined meta:name="Info 3"/>
    <meta:user-defined meta:name="Info 4"/>
    <meta:document-statistic meta:table-count="0" meta:image-count="0" meta:object-count="0" meta:page-count="1" meta:paragraph-count="1" meta:word-count="119" meta:character-count="796"/>
  </office:meta>
</office:document-meta>
</file>