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T1" style:family="text">
      <style:text-properties fo:color="#ff0000" fo:font-size="24pt" style:font-size-asian="24pt" style:font-size-complex="24pt"/>
    </style:style>
    <style:style style:name="T2" style:family="text" style:parent-style-name="Strong_20_Emphasis">
      <style:text-properties fo:color="#ff0000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dy"/><text:span text:style-name="T1">Jean-Baptiste </text:span><text:span text:style-name="T2">Lamarck</text:span> (1744 – 1829) naturalista francese <text:line-break/>Il più celebre tra i precursori di Darwin, la sua teoria è stata seppellita più volte ma non è mai morta del tutto. Al tempo di Darwin era divenuto una bandiera per l’anticlericalismo delle nuove generazioni, insofferenti del controllo della chiesa anglicana sul sistema accademico. Dopo Darwin è divenuto una bandiera per i fautori di un’evoluzionismo “progressista”, che rifiutavano l’idea della “sopravvivenza del più adatto”. La genetica ha confutato in modo definitivo le sue teorie, e così è diventato una bandiera per quanti oggi criticano certi eccessi dogmatici della genet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2T17:56:33</meta:creation-date>
    <dc:date>2007-05-22T17:56:52</dc:date>
    <dc:language>it-IT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7" meta:character-count="645"/>
  </office:meta>
</office:document-meta>
</file>