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3" style:family="table">
      <style:table-properties style:width="16.999cm" table:align="left"/>
    </style:style>
    <style:style style:name="Tabella3.A" style:family="table-column">
      <style:table-column-properties style:column-width="16.999cm"/>
    </style:style>
    <style:style style:name="P1" style:family="paragraph" style:parent-style-name="Table_20_Contents">
      <style:paragraph-properties fo:margin-top="0cm" fo:margin-bottom="0.499cm"/>
    </style:style>
    <style:style style:name="T1" style:family="text">
      <style:text-properties fo:color="#ff0000" fo:font-size="24pt" style:font-size-asian="24pt" style:font-size-complex="24pt"/>
    </style:style>
    <style:style style:name="T2" style:family="text" style:parent-style-name="Strong_20_Emphasis">
      <style:text-properties fo:color="#ff0000" fo:font-size="24pt" style:font-size-asian="24pt" style:font-size-complex="24pt"/>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3" table:style-name="Tabella3">
        <table:table-column table:style-name="Tabella3.A"/>
        <table:table-row>
          <table:table-cell office:value-type="string">
            <text:section text:style-name="Sect1" text:name="Sezione2">
              <text:p text:style-name="P1"><text:bookmark text:name="body1"/><text:span text:style-name="T1">Georges </text:span><text:span text:style-name="T2">Cuvier</text:span> (1769 - 1832) naturalista e zoologo francese. <text:line-break/>Fondatore dell’anatomia comparata, appartiene alla generazione successiva a Lamarck ed è uno dei pochi a dichiarare esplicitamente convinzioni creazioniste. Comprende che i fossili non rappresentano scherzi della natura, ma sono resti di specie estinte da tempo. Sostiene una teoria catastrofista della successione delle specie, secondo la quale la storia della vita è stata contrassegnata da diverse grandi catastrofi, ciascuna delle quali ha portato alla scomparsa della vita, seguite dalla creazione di nuove specie. Ogni creazione, inoltre, rappresenta un progresso rispetto alla precedente. Questa teoria sarà contrastata soprattutto da Lyell.</text:p>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2T17:47:03</meta:creation-date>
    <dc:date>2007-05-22T17:57:15</dc:date>
    <dc:language>it-IT</dc:language>
    <meta:editing-cycles>2</meta:editing-cycles>
    <meta:editing-duration>PT10M12S</meta:editing-duration>
    <meta:user-defined meta:name="Info 1"/>
    <meta:user-defined meta:name="Info 2"/>
    <meta:user-defined meta:name="Info 3"/>
    <meta:user-defined meta:name="Info 4"/>
    <meta:document-statistic meta:table-count="1" meta:image-count="0" meta:object-count="0" meta:page-count="1" meta:paragraph-count="1" meta:word-count="97" meta:character-count="710"/>
  </office:meta>
</office:document-meta>
</file>