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7.959cm" table:align="left"/>
    </style:style>
    <style:style style:name="Tabella1.A" style:family="table-column">
      <style:table-column-properties style:column-width="2.205cm"/>
    </style:style>
    <style:style style:name="Tabella1.B" style:family="table-column">
      <style:table-column-properties style:column-width="2.679cm"/>
    </style:style>
    <style:style style:name="Tabella1.C" style:family="table-column">
      <style:table-column-properties style:column-width="3.074cm"/>
    </style:style>
    <style:style style:name="Tabella1.A1" style:family="table-cell">
      <style:table-cell-properties style:vertical-align="middle" fo:padding="0.049cm" fo:border="none"/>
    </style:style>
    <style:style style:name="Tabella1.B1" style:family="table-cell">
      <style:table-cell-properties fo:padding="0.049cm" fo:border="none"/>
    </style:style>
    <style:style style:name="Tabella1.A2" style:family="table-cell">
      <style:table-cell-properties style:vertical-align="middle" fo:background-color="#ccccff" fo:padding="0.049cm" fo:border="none">
        <style:background-image/>
      </style:table-cell-properties>
    </style:style>
    <style:style style:name="Tabella2" style:family="table">
      <style:table-properties style:width="0.298cm" table:align="left"/>
    </style:style>
    <style:style style:name="Tabella2.A" style:family="table-column">
      <style:table-column-properties style:column-width="0.298cm"/>
    </style:style>
    <style:style style:name="Tabella2.A1" style:family="table-cell">
      <style:table-cell-properties style:vertical-align="middle" fo:padding="0.049cm" fo:border="none"/>
    </style:style>
    <style:style style:name="Tabella3" style:family="table">
      <style:table-properties style:width="9.04cm" table:align="left" fo:background-color="transparent">
        <style:background-image/>
      </style:table-properties>
    </style:style>
    <style:style style:name="Tabella3.A" style:family="table-column">
      <style:table-column-properties style:column-width="0.547cm"/>
    </style:style>
    <style:style style:name="Tabella3.B" style:family="table-column">
      <style:table-column-properties style:column-width="8.493cm"/>
    </style:style>
    <style:style style:name="Tabella3.A1" style:family="table-cell">
      <style:table-cell-properties style:vertical-align="middle"/>
    </style:style>
    <style:style style:name="Tabella5" style:family="table">
      <style:table-properties style:width="8.077cm" table:align="left" fo:background-color="#ffffff">
        <style:background-image/>
      </style:table-properties>
    </style:style>
    <style:style style:name="Tabella5.A" style:family="table-column">
      <style:table-column-properties style:column-width="0.778cm"/>
    </style:style>
    <style:style style:name="Tabella5.B" style:family="table-column">
      <style:table-column-properties style:column-width="7.299cm"/>
    </style:style>
    <style:style style:name="Tabella5.A1" style:family="table-cell">
      <style:table-cell-properties style:vertical-align="middle" fo:padding="0.049cm" fo:border="none"/>
    </style:style>
    <style:style style:name="P1" style:family="paragraph" style:parent-style-name="Standard">
      <style:text-properties fo:color="#000000"/>
    </style:style>
    <style:style style:name="P2" style:family="paragraph" style:parent-style-name="Heading_20_1">
      <style:text-properties fo:color="#000000"/>
    </style:style>
    <style:style style:name="P3" style:family="paragraph" style:parent-style-name="Heading_20_3">
      <style:text-properties fo:color="#000000"/>
    </style:style>
    <style:style style:name="P4" style:family="paragraph" style:parent-style-name="Text_20_body">
      <style:text-properties fo:color="#000000"/>
    </style:style>
    <style:style style:name="P5" style:family="paragraph" style:parent-style-name="Text_20_body">
      <style:paragraph-properties fo:margin-top="0cm" fo:margin-bottom="0cm"/>
      <style:text-properties fo:color="#000000"/>
    </style:style>
    <style:style style:name="P6" style:family="paragraph" style:parent-style-name="Standard">
      <style:paragraph-properties fo:margin-top="0cm" fo:margin-bottom="0cm"/>
      <style:text-properties fo:color="#000000" fo:font-size="2pt" style:font-size-asian="2pt" style:font-size-complex="2pt"/>
    </style:style>
    <style:style style:name="P7" style:family="paragraph" style:parent-style-name="Table_20_Contents">
      <style:text-properties fo:font-size="2pt" style:font-size-asian="2pt" style:font-size-complex="2pt"/>
    </style:style>
    <style:style style:name="P8" style:family="paragraph" style:parent-style-name="Table_20_Contents">
      <style:text-properties style:font-name="arial"/>
    </style:style>
    <style:style style:name="P9" style:family="paragraph" style:parent-style-name="Table_20_Contents">
      <style:paragraph-properties fo:padding-left="0cm" fo:padding-right="0cm" fo:padding-top="0.049cm" fo:padding-bottom="0cm" fo:border-left="none" fo:border-right="none" fo:border-top="0.002cm solid #000000" fo:border-bottom="none"/>
    </style:style>
    <style:style style:name="P10" style:family="paragraph" style:parent-style-name="Table_20_Contents">
      <style:text-properties fo:color="#000000" fo:font-size="2pt" style:font-size-asian="2pt" style:font-size-complex="2pt"/>
    </style:style>
    <style:style style:name="P11" style:family="paragraph" style:parent-style-name="Table_20_Contents">
      <style:paragraph-properties fo:padding="0cm" fo:border="none"/>
      <style:text-properties fo:color="#000000"/>
    </style:style>
    <style:style style:name="P12" style:family="paragraph" style:parent-style-name="Table_20_Contents">
      <style:paragraph-properties fo:padding="0cm" fo:border="none"/>
      <style:text-properties fo:font-variant="normal" fo:text-transform="none" fo:color="#000000" fo:font-style="normal"/>
    </style:style>
    <style:style style:name="P13" style:family="paragraph" style:parent-style-name="Standard">
      <style:paragraph-properties fo:margin-top="0cm" fo:margin-bottom="0cm"/>
      <style:text-properties fo:color="#000000"/>
    </style:style>
    <style:style style:name="P14" style:family="paragraph" style:parent-style-name="Heading_20_2">
      <style:text-properties fo:color="#000000"/>
    </style:style>
    <style:style style:name="P15" style:family="paragraph" style:parent-style-name="Table_20_Contents">
      <style:text-properties fo:color="#000000"/>
    </style:style>
    <style:style style:name="T1" style:family="text">
      <style:text-properties fo:font-style="italic"/>
    </style:style>
    <style:style style:name="T2" style:family="text">
      <style:text-properties fo:font-size="10pt"/>
    </style:style>
    <style:style style:name="T3" style:family="text">
      <style:text-properties style:font-size-asian="10pt"/>
    </style:style>
    <style:style style:name="T4" style:family="text">
      <style:text-properties fo:color="#000000" fo:font-weight="bold"/>
    </style:style>
    <style:style style:name="T5" style:family="text">
      <style:text-properties fo:color="#000000"/>
    </style:style>
    <style:style style:name="T6" style:family="text">
      <style:text-properties fo:color="#000000"/>
    </style:style>
    <style:style style:name="T7" style:family="text">
      <style:text-properties fo:color="#000000" fo:font-style="italic"/>
    </style:style>
    <style:style style:name="T8" style:family="text">
      <style:text-properties fo:color="#000000"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P1"/>
          <text:section text:style-name="Sect1" text:name="content">
            <text:h text:style-name="P2" text:outline-level="1" text:is-list-header="true">Mao Zedong</text:h>
            <text:section text:style-name="Sect1" text:name="bodyContent">
              <text:h text:style-name="P3" text:outline-level="3" text:is-list-header="true"><text:bookmark text:name="siteSub"/>Da Wikipedia, l'enciclopedia libera.</text:h>
              <text:section text:style-name="Sect1" text:name="contentSub">
                <text:p text:style-name="P4"/>
              </text:section>
              <text:p text:style-name="P5"><draw:a xlink:type="simple" xlink:href="/wiki/Immagine:Mao1946.jpg"><draw:frame draw:style-name="fr1" draw:name="immagini2" text:anchor-type="as-char" svg:width="4.833cm" svg:height="6.606cm" draw:z-index="0"><draw:image xlink:href="http://upload.wikimedia.org/wikipedia/commons/thumb/8/8f/Mao1946.jpg/180px-Mao1946.jpg" xlink:type="simple" xlink:show="embed" xlink:actuate="onLoad"/><svg:desc>Mao Zedong</svg:desc></draw:frame></draw:a> </text:p>
              <text:p text:style-name="P5"><draw:a xlink:type="simple" xlink:href="/wiki/Immagine:Mao1946.jpg"><draw:frame draw:style-name="fr1" draw:name="immagini3" text:anchor-type="as-char" svg:width="0.467cm" svg:height="0.362cm" draw:z-index="1"><draw:image xlink:href="/skins-1.5/common/images/magnify-clip.png" xlink:type="simple" xlink:show="embed" xlink:actuate="onLoad"/></draw:frame></draw:a></text:p>
              <text:p text:style-name="P5">Mao Zedong</text:p>
              <text:p text:style-name="P6"><draw:frame draw:style-name="fr2" draw:name="Cornice1" text:anchor-type="paragraph" svg:width="7.959cm" draw:z-index="2"><draw:text-box fo:min-height="0cm"><table:table table:name="Tabella1" table:style-name="Tabella1"><table:table-column table:style-name="Tabella1.A"/><table:table-column table:style-name="Tabella1.B"/><table:table-column table:style-name="Tabella1.C"/><table:table-row><table:table-cell table:style-name="Tabella1.A1" office:value-type="string"><text:p text:style-name="P7"/></table:table-cell><table:table-cell table:style-name="Tabella1.B1" table:number-columns-spanned="2" office:value-type="string"><text:p text:style-name="P7"/></table:table-cell><table:covered-table-cell/></table:table-row><table:table-row><table:table-cell table:style-name="Tabella1.A2" table:number-columns-spanned="3" office:value-type="string"><text:p text:style-name="Table_20_Heading"><text:a xlink:type="simple" xlink:href="/w/index.php%3Ftitle=Nome_cinese&amp;action=edit">Nomi</text:a></text:p></table:table-cell><table:covered-table-cell/><table:covered-table-cell/></table:table-row><table:table-row><table:table-cell table:style-name="Tabella1.A1" office:value-type="string"><text:p text:style-name="P7"/></table:table-cell><table:table-cell table:style-name="Tabella1.A1" office:value-type="string"><text:p text:style-name="Table_20_Contents"><text:a xlink:type="simple" xlink:href="/w/index.php%3Ftitle=Nome_cinese&amp;action=edit">Nome</text:a></text:p></table:table-cell><table:table-cell table:style-name="Tabella1.A1" office:value-type="string"><text:p text:style-name="Table_20_Contents"><text:a xlink:type="simple" xlink:href="/w/index.php%3Ftitle=Nome_di_cortesia&amp;action=edit">Nome di cortesia</text:a></text:p></table:table-cell></table:table-row><table:table-row><table:table-cell table:style-name="Tabella1.A1" office:value-type="string"><text:p text:style-name="Table_20_Contents"><text:a xlink:type="simple" xlink:href="/wiki/Cinese_tradizionale">Trad.</text:a></text:p></table:table-cell><table:table-cell table:style-name="Tabella1.A1" office:value-type="string"><text:p text:style-name="Table_20_Contents">毛澤東</text:p></table:table-cell><table:table-cell table:style-name="Tabella1.A1" office:value-type="string"><text:p text:style-name="Table_20_Contents">潤芝¹</text:p></table:table-cell></table:table-row><table:table-row><table:table-cell table:style-name="Tabella1.A1" office:value-type="string"><text:p text:style-name="Table_20_Contents"><text:a xlink:type="simple" xlink:href="/wiki/Cinese_semplificato">Sempl.</text:a></text:p></table:table-cell><table:table-cell table:style-name="Tabella1.A1" office:value-type="string"><text:p text:style-name="Table_20_Contents">毛泽东</text:p></table:table-cell><table:table-cell table:style-name="Tabella1.A1" office:value-type="string"><text:p text:style-name="Table_20_Contents">润芝</text:p></table:table-cell></table:table-row><table:table-row><table:table-cell table:style-name="Tabella1.A1" office:value-type="string"><text:p text:style-name="Table_20_Contents"><text:a xlink:type="simple" xlink:href="/wiki/Pinyin">Pinyin</text:a></text:p></table:table-cell><table:table-cell table:style-name="Tabella1.A1" office:value-type="string"><text:p text:style-name="Table_20_Contents">Máo Zédōng</text:p></table:table-cell><table:table-cell table:style-name="Tabella1.A1" office:value-type="string"><text:p text:style-name="Table_20_Contents">Rùnzhī</text:p></table:table-cell></table:table-row><table:table-row><table:table-cell table:style-name="Tabella1.A1" office:value-type="string"><text:p text:style-name="Table_20_Contents"><text:a xlink:type="simple" xlink:href="/wiki/Wade-Giles">Wade-Giles</text:a></text:p></table:table-cell><table:table-cell table:style-name="Tabella1.A1" office:value-type="string"><text:p text:style-name="Table_20_Contents">Mao Tse-tung</text:p></table:table-cell><table:table-cell table:style-name="Tabella1.A1" office:value-type="string"><text:p text:style-name="Table_20_Contents">Jun-chih</text:p></table:table-cell></table:table-row><table:table-row><table:table-cell table:style-name="Tabella1.A1" office:value-type="string"><text:p text:style-name="Table_20_Contents"><text:a xlink:type="simple" xlink:href="/wiki/Alfabeto_Fonetico_Internazionale">AFI</text:a></text:p></table:table-cell><table:table-cell table:style-name="Tabella1.A1" office:value-type="string"><text:p text:style-name="P8">/mau̯ː tsɤtʊŋ/</text:p></table:table-cell><table:table-cell table:style-name="Tabella1.A1" office:value-type="string"><text:p text:style-name="Table_20_Contents">/ʐunː tʂI/</text:p></table:table-cell></table:table-row><table:table-row><table:table-cell table:style-name="Tabella1.A1" table:number-columns-spanned="3" office:value-type="string"><text:p text:style-name="P9">Cognome: <text:span text:style-name="T1">Mao</text:span></text:p></table:table-cell><table:covered-table-cell/><table:covered-table-cell/></table:table-row><table:table-row><table:table-cell table:style-name="Tabella1.A1" table:number-columns-spanned="3" office:value-type="string"><text:p text:style-name="P9"><text:span text:style-name="T2">¹in origine </text:span><text:span text:style-name="T3">詠芝 </text:span><text:span text:style-name="T2">(</text:span><text:span text:style-name="T3">咏芝</text:span><text:span text:style-name="T2">)</text:span></text:p></table:table-cell><table:covered-table-cell/><table:covered-table-cell/></table:table-row></table:table></draw:text-box></draw:frame></text:p>
              <table:table table:name="Tabella2" table:style-name="Tabella2">
                <table:table-column table:style-name="Tabella2.A"/>
                <table:table-row>
                  <table:table-cell table:style-name="Tabella2.A1" office:value-type="string">
                    <text:p text:style-name="P10"/>
                  </table:table-cell>
                </table:table-row>
              </table:table>
              <table:table table:name="Tabella3" table:style-name="Tabella3">
                <table:table-column table:style-name="Tabella3.A"/>
                <table:table-column table:style-name="Tabella3.B"/>
                <table:table-row>
                  <table:table-cell table:style-name="Tabella3.A1" office:value-type="string">
                    <text:p text:style-name="P11"><draw:a xlink:type="simple" xlink:href="/wiki/Immagine:Wikiquote-logo-15px.png"><draw:frame draw:style-name="fr1" draw:name="immagini4" text:anchor-type="as-char" svg:width="0.467cm" svg:height="0.52cm" draw:z-index="10"><draw:image xlink:href="http://upload.wikimedia.org/wikipedia/it/f/ff/Wikiquote-logo-15px.png" xlink:type="simple" xlink:show="embed" xlink:actuate="onLoad"/><svg:desc>Collabora a Wikiquote</svg:desc></draw:frame></draw:a></text:p>
                  </table:table-cell>
                  <table:table-cell table:style-name="Tabella3.A1" office:value-type="string">
                    <text:p text:style-name="P12">«Bisognerà ancora e sempre fare la rivoluzione. C'è sempre gente che si sentirà oppressa.»</text:p>
                  </table:table-cell>
                </table:table-row>
                <table:table-row>
                  <table:table-cell table:style-name="Tabella3.A1" office:value-type="string">
                    <text:p text:style-name="P10"/>
                  </table:table-cell>
                  <table:table-cell table:style-name="Tabella3.A1" office:value-type="string">
                    <text:p text:style-name="P12">(<text:span text:style-name="T2">Mao Tse-Tung</text:span>)</text:p>
                  </table:table-cell>
                </table:table-row>
              </table:table>
              <text:p text:style-name="Text_20_body"><text:span text:style-name="T4">Mao Zedong</text:span><text:span text:style-name="T5">, scritto anche </text:span><text:span text:style-name="T4">Mao Tse-Tung</text:span><text:span text:style-name="T5">, (</text:span><text:a xlink:type="simple" xlink:href="/w/index.php%3Ftitle=Shaoshan&amp;action=edit"><text:span text:style-name="T6">Shaoshan</text:span></text:a><text:span text:style-name="T5">, </text:span><text:a xlink:type="simple" xlink:href="/w/index.php%3Ftitle=Hunan&amp;action=edit"><text:span text:style-name="T6">Hunan</text:span></text:a><text:span text:style-name="T5">, </text:span><text:a xlink:type="simple" xlink:href="/wiki/26_dicembre"><text:span text:style-name="T6">26 dicembre</text:span></text:a><text:span text:style-name="T5"> </text:span><text:a xlink:type="simple" xlink:href="/wiki/1893"><text:span text:style-name="T6">1893</text:span></text:a><text:span text:style-name="T5"> - </text:span><text:a xlink:type="simple" xlink:href="/wiki/Pechino"><text:span text:style-name="T6">Pechino</text:span></text:a><text:span text:style-name="T5"> </text:span><text:a xlink:type="simple" xlink:href="/wiki/9_settembre"><text:span text:style-name="T6">9 settembre</text:span></text:a><text:span text:style-name="T5"> </text:span><text:a xlink:type="simple" xlink:href="/wiki/1976"><text:span text:style-name="T6">1976</text:span></text:a><text:span text:style-name="T5">) fu presidente del </text:span><text:a xlink:type="simple" xlink:href="/wiki/Partito_Comunista_Cinese"><text:span text:style-name="T6">Partito Comunista Cinese</text:span></text:a><text:span text:style-name="T5"> dal </text:span><text:a xlink:type="simple" xlink:href="/wiki/1935"><text:span text:style-name="T6">1935</text:span></text:a><text:span text:style-name="T5"> alla sua morte. Sotto la sua guida, il partito salì al governo della </text:span><text:a xlink:type="simple" xlink:href="/wiki/Cina_continentale"><text:span text:style-name="T6">Cina continentale</text:span></text:a><text:span text:style-name="T5">, come risultato della sua vittoria nella </text:span><text:a xlink:type="simple" xlink:href="/wiki/Guerra_civile_cinese"><text:span text:style-name="T6">guerra civile cinese</text:span></text:a><text:span text:style-name="T5"> e della fondazione della </text:span><text:a xlink:type="simple" xlink:href="/wiki/Repubblica_Popolare_Cinese"><text:span text:style-name="T6">Repubblica Popolare Cinese</text:span></text:a><text:span text:style-name="T5"> (di cui fu presidente) nel </text:span><text:a xlink:type="simple" xlink:href="/wiki/1949"><text:span text:style-name="T6">1949</text:span></text:a><text:span text:style-name="T5">.</text:span></text:p>
              <text:p text:style-name="Text_20_body"><text:span text:style-name="T5">Mao sviluppò un </text:span><text:a xlink:type="simple" xlink:href="/wiki/Marxismo-leninismo"><text:span text:style-name="T6">marxismo-leninismo</text:span></text:a><text:span text:style-name="T5"> "cinesizzato", noto come </text:span><text:a xlink:type="simple" xlink:href="/wiki/Maoismo"><text:span text:style-name="T6">Maoismo</text:span></text:a><text:span text:style-name="T5">, parallelo all'ideologia politica nota come </text:span><text:a xlink:type="simple" xlink:href="/wiki/Stalinismo"><text:span text:style-name="T6">Stalinismo</text:span></text:a><text:span text:style-name="T5">, e mentre era al potere collettivizzò l'agricoltura con il "</text:span><text:a xlink:type="simple" xlink:href="/wiki/Grande_balzo_in_avanti"><text:span text:style-name="T6">grande balzo in avanti</text:span></text:a><text:span text:style-name="T5">". Il dittatore cinese forgiò, e in seguito </text:span><text:a xlink:type="simple" xlink:href="/w/index.php%3Ftitle=Divisione_Cino-Sovietica&amp;action=edit"><text:span text:style-name="T6">ruppe</text:span></text:a><text:span text:style-name="T5">, un'alleanza con l'</text:span><text:a xlink:type="simple" xlink:href="/wiki/Unione_Sovietica"><text:span text:style-name="T6">Unione Sovietica</text:span></text:a><text:span text:style-name="T5">, e lanciò la </text:span><text:a xlink:type="simple" xlink:href="/wiki/Rivoluzione_Culturale"><text:span text:style-name="T6">Rivoluzione Culturale</text:span></text:a><text:span text:style-name="T5">.</text:span></text:p>
              <text:p text:style-name="Text_20_body"><text:span text:style-name="T5">A Mao viene attribuita la creazione di una Cina unificata e libera dalla dominazione straniera, per la prima volta dalla </text:span><text:a xlink:type="simple" xlink:href="/w/index.php%3Ftitle=Guerra_dell%2527oppio&amp;action=edit"><text:span text:style-name="T6">guerra dell'oppio</text:span></text:a><text:span text:style-name="T5">, ed al tempo stesso vengono criticati l'uso sistematico della repressione e dei lavori forzati (vedi </text:span><text:a xlink:type="simple" xlink:href="/wiki/Laogai"><text:span text:style-name="T6">Laogai</text:span></text:a><text:span text:style-name="T5">), la carestia del 1958-1961 e la violenza della Rivoluzione Culturale. Nel periodo in cui fu al potere (1949-1976) vi furono decine di milioni di morti per cause non naturali.</text:span></text:p>
              <text:p text:style-name="Text_20_body"><text:span text:style-name="T5">Mao Zedong viene comunemente chiamato </text:span><text:span text:style-name="T4">Presidente Mao</text:span><text:span text:style-name="T5"> (毛主席, </text:span><text:span text:style-name="T7">Mao Zhuxi</text:span><text:span text:style-name="T5">). Ai vertici del suo </text:span><text:a xlink:type="simple" xlink:href="/wiki/Culto_della_personalit%25C3%25A0"><text:span text:style-name="T6">culto della personalità</text:span></text:a><text:span text:style-name="T5">, Mao era comunemente noto in Cina come il "Quattro volte grande": "Grande Maestro, Grande Capo, Grande Comandante Supremo, Grande Timoniere (伟大导师，伟大领袖，伟大统帅，伟大舵手)".</text:span></text:p>
              <text:p text:style-name="P13"/>
              <text:p text:style-name="Text_20_body"><text:span text:style-name="T5">Mao Zedong nacque nel villaggio di </text:span><text:a xlink:type="simple" xlink:href="/w/index.php%3Ftitle=Shaoshan&amp;action=edit"><text:span text:style-name="T6">Shaoshan</text:span></text:a><text:span text:style-name="T5">, nella Contea di </text:span><text:a xlink:type="simple" xlink:href="/w/index.php%3Ftitle=Xiangtan&amp;action=edit"><text:span text:style-name="T6">Xiangtan</text:span></text:a><text:span text:style-name="T5"> (湘潭縣), Provincia di </text:span><text:a xlink:type="simple" xlink:href="/w/index.php%3Ftitle=Hunan&amp;action=edit"><text:span text:style-name="T6">Hunan</text:span></text:a><text:span text:style-name="T5"> da una famiglia di coltivatori agricoli moderatamente prospera. I suoi antenati vi erano migrati dalla provincia di </text:span><text:a xlink:type="simple" xlink:href="/w/index.php%3Ftitle=Jiangxi&amp;action=edit"><text:span text:style-name="T6">Jiangxi</text:span></text:a><text:span text:style-name="T5">, durante l'epoca della </text:span><text:a xlink:type="simple" xlink:href="/wiki/Dinastia_Ming"><text:span text:style-name="T6">Dinastia Ming</text:span></text:a><text:span text:style-name="T5">, e si erano dedicati all'agricoltura per generazioni. Ebbe due fratelli minori, Tse-min e Tse-tan, che non superarono l'infanzia. All'età di quattordici anni, fu costretto dal padre a sposare Luo Shi (羅氏), una ragazza più grande di lui di qualche anno. Tale matrimonio è stato sempre ricusato da Mao, che ha sostenuto di non aver mai dormito con la ragazza ed ha rifiutato di riconoscerla come moglie.</text:span></text:p>
              <text:p text:style-name="P5"><draw:a xlink:type="simple" xlink:href="/wiki/Immagine:Mao_zedong1936.jpg"><draw:frame draw:style-name="fr1" draw:name="immagini5" text:anchor-type="as-char" svg:width="2.716cm" svg:height="3.775cm" draw:z-index="3"><draw:image xlink:href="http://upload.wikimedia.org/wikipedia/commons/thumb/7/7c/Mao_zedong1936.jpg/100px-Mao_zedong1936.jpg" xlink:type="simple" xlink:show="embed" xlink:actuate="onLoad"/><svg:desc>Mao da giovane</svg:desc></draw:frame></draw:a> </text:p>
              <text:p text:style-name="P5"><draw:a xlink:type="simple" xlink:href="/wiki/Immagine:Mao_zedong1936.jpg"><draw:frame draw:style-name="fr1" draw:name="immagini6" text:anchor-type="as-char" svg:width="0.467cm" svg:height="0.362cm" draw:z-index="4"><draw:image xlink:href="/skins-1.5/common/images/magnify-clip.png" xlink:type="simple" xlink:show="embed" xlink:actuate="onLoad"/></draw:frame></draw:a></text:p>
              <text:p text:style-name="P4">Mao da giovane</text:p>
              <text:p text:style-name="Text_20_body"><text:span text:style-name="T5">Durante la </text:span><text:a xlink:type="simple" xlink:href="/w/index.php%3Ftitle=Rivoluzione_del_1911&amp;action=edit"><text:span text:style-name="T6">Rivoluzione del 1911</text:span></text:a><text:span text:style-name="T5"> prestò servizio nell'esercito provinciale di Hunan. Negli </text:span><text:a xlink:type="simple" xlink:href="/wiki/Anni_1910"><text:span text:style-name="T6">anni '10</text:span></text:a><text:span text:style-name="T5"> Mao ritornò a scuola, dove divenne un sostenitore della forma fisica e dell'azione collettiva.</text:span></text:p>
              <text:p text:style-name="Text_20_body"><text:span text:style-name="T5">Dopo essersi diplomato alla Scuola Normale di Hunan nel </text:span><text:a xlink:type="simple" xlink:href="/wiki/1918"><text:span text:style-name="T6">1918</text:span></text:a><text:span text:style-name="T5">, Mao viaggiò a </text:span><text:a xlink:type="simple" xlink:href="/wiki/Pechino"><text:span text:style-name="T6">Pechino</text:span></text:a><text:span text:style-name="T5"> con il suo insegnante delle superiori e futuro suocero, Professor </text:span><text:a xlink:type="simple" xlink:href="/w/index.php%3Ftitle=Yang_Changji&amp;action=edit"><text:span text:style-name="T6">Yang Changji</text:span></text:a><text:span text:style-name="T5"> (杨昌济), durante il "</text:span><text:a xlink:type="simple" xlink:href="/w/index.php%3Ftitle=Movimento_del_quattro_maggio&amp;action=edit"><text:span text:style-name="T6">movimento del quattro maggio</text:span></text:a><text:span text:style-name="T5">", quando Yang tenne delle lezioni all'</text:span><text:a xlink:type="simple" xlink:href="/w/index.php%3Ftitle=Universit%25C3%25A0_di_Pechino&amp;action=edit"><text:span text:style-name="T6">Università di Pechino</text:span></text:a><text:span text:style-name="T5">. Seguendo le raccomandazioni di Yang, Mao lavorò sotto </text:span><text:a xlink:type="simple" xlink:href="/w/index.php%3Ftitle=Li_Dazhao&amp;action=edit"><text:span text:style-name="T6">Li Dazhao</text:span></text:a><text:span text:style-name="T5">, direttore della biblioteca universitaria, e presenziò ai discorsi di </text:span><text:a xlink:type="simple" xlink:href="/w/index.php%3Ftitle=Chen_Duxiu&amp;action=edit"><text:span text:style-name="T6">Chen Duxiu</text:span></text:a><text:span text:style-name="T5">. Mentre lavorava per la biblioteca dell'università di Pechino come assistente bibliotecario, Mao acquistò il gusto per i libri, che mantenne negli anni successivi. Sempre a Pechino sposò la prima moglie, </text:span><text:a xlink:type="simple" xlink:href="/wiki/Yang_Kaihui"><text:span text:style-name="T6">Yang Kaihui</text:span></text:a><text:span text:style-name="T5">, una studentessa universitaria e figlia di Yang Changji, dalla quale ebbe due figli, Mao Anying e Mao Anqing. Il matrimonio durò poco, Yang finì imprigionata e uccisa dalle truppe di Chiang Kai-shek nel 1927.</text:span></text:p>
              <text:p text:style-name="Text_20_body"><text:span text:style-name="T5">Invece di trasferirsi all'estero come molti dei suoi compatrioti radicali, Mao spese l'inizio degli </text:span><text:a xlink:type="simple" xlink:href="/wiki/Anni_1920"><text:span text:style-name="T6">anni '20</text:span></text:a><text:span text:style-name="T5"> viaggiando attraverso la Cina, e infine fece ritorno nello Hunan, dove prese a guidare la promozione delle azioni collettive e per i diritti dei lavoratori.</text:span></text:p>
              <text:p text:style-name="Text_20_body"><text:span text:style-name="T5">All'età di 27 anni, Mao partecipò al primo congresso del Partito Comunista Cinese a </text:span><text:a xlink:type="simple" xlink:href="/wiki/Shanghai"><text:span text:style-name="T6">Shanghai</text:span></text:a><text:span text:style-name="T5"> (luglio 1921). Due anni dopo venne eletto nel comitato centrale del partito, nel corso del terzo congresso.</text:span></text:p>
              <text:p text:style-name="Text_20_body"><text:span text:style-name="T5">Durante il </text:span><text:a xlink:type="simple" xlink:href="/wiki/Guerra_civile_cinese"><text:span text:style-name="T6">primo fronte unito Kuomintang-PCC</text:span></text:a><text:span text:style-name="T5">, Mao funse da direttore dell'Istituto di Addestramento dei Contadini del </text:span><text:a xlink:type="simple" xlink:href="/wiki/Kuomintang"><text:span text:style-name="T6">Kuomintang</text:span></text:a><text:span text:style-name="T5"> (il Partito Nazionalista), e all'inizio del </text:span><text:a xlink:type="simple" xlink:href="/wiki/1927"><text:span text:style-name="T6">1927</text:span></text:a><text:span text:style-name="T5"> venne inviato nella Provincia di Hunan per relazionare sulle recenti sollevazioni contadine avvenute alla luce della "</text:span><text:a xlink:type="simple" xlink:href="/w/index.php%3Ftitle=Spedizione_settentrionale&amp;action=edit"><text:span text:style-name="T6">spedizione settentrionale</text:span></text:a><text:span text:style-name="T5">". La relazione che Mao produsse da questa indagine è considerata il primo importante lavoro della teoria maoista: "</text:span><text:span text:style-name="T7">Rapporto sull'inchiesta condotta nello hunan a proposito del movimento contadino</text:span><text:span text:style-name="T5">". Fu anche la prima di tre analisi dettagliate delle condizioni economiche e della distribuzione delle ricchezze nelle campagne.</text:span></text:p>
              <text:h text:style-name="P14" text:outline-level="2" text:is-list-header="true">Idee politiche</text:h>
              <table:table table:name="Tabella5" table:style-name="Tabella5">
                <table:table-column table:style-name="Tabella5.A"/>
                <table:table-column table:style-name="Tabella5.B"/>
                <table:table-row>
                  <table:table-cell table:style-name="Tabella5.A1" office:value-type="string">
                    <text:p text:style-name="P11"/>
                  </table:table-cell>
                  <table:table-cell table:style-name="Tabella5.A1" office:value-type="string">
                    <text:p text:style-name="P15"><text:span text:style-name="T1"/></text:p>
                  </table:table-cell>
                </table:table-row>
              </table:table>
              <text:p text:style-name="P4">Durante questo periodo, Mao sviluppò molte delle sue teorie politiche. In campo filosofico, le idee di Mao erano considerate più importanti dal punto di vista culturale che originali; eppure, le sue idee hanno avuto un enorme impatto su generazioni di cinesi ed hanno influenzato significativamente il resto del mondo.</text:p>
              <text:p text:style-name="Text_20_body"><text:span text:style-name="T5">Un concetto molto importante era la sua visione dei contadini come sorgente della rivoluzione. La teoria marxista-leninista tradizionale aveva visto i lavoratori urbani come forza motrice della rivoluzione; Mao invece sosteneva che nel caso della Cina era la classe contadina quella dalla quale si sarebbe sviluppata la rivoluzione. Poiché la Cina non aveva una significativa classe proletaria, in particolare scarseggiava di operai urbani, ma molti contadini insoddisfatti, questa idea era necessaria per applicare il </text:span><text:a xlink:type="simple" xlink:href="/wiki/Comunismo"><text:span text:style-name="T6">comunismo</text:span></text:a><text:span text:style-name="T5"> alla realtà cinese. Mao divise le campagne in 4 classi: </text:span><text:span text:style-name="T7">proprietari terrieri</text:span><text:span text:style-name="T5"> (non lavoravano le loro terre ma le affittavano ai lavoratori), </text:span><text:span text:style-name="T7">contadini ricchi</text:span><text:span text:style-name="T5"> (lavoravano una parte delle loro terre e affittavano l'altra), </text:span><text:span text:style-name="T7">contadini medi</text:span><text:span text:style-name="T5"> (possedevano solo le terre che lavoravano e non lavoravano altre terre) e </text:span><text:span text:style-name="T7">contadini poveri</text:span><text:span text:style-name="T5"> (possedevano terre in quantità nulla o insufficiente e lavoravano le terre di altri).</text:span></text:p>
              <text:p text:style-name="Text_20_body"><text:span text:style-name="T5">Mao arricchì le teorie di </text:span><text:a xlink:type="simple" xlink:href="/wiki/Georg_Wilhelm_Friedrich_Hegel"><text:span text:style-name="T6">Hegel</text:span></text:a><text:span text:style-name="T5"> e </text:span><text:a xlink:type="simple" xlink:href="/wiki/Karl_Marx"><text:span text:style-name="T6">Marx</text:span></text:a><text:span text:style-name="T5">, per creare una nuova teoria del </text:span><text:a xlink:type="simple" xlink:href="/wiki/Materialismo"><text:span text:style-name="T6">materialismo</text:span></text:a><text:span text:style-name="T5"> dialettico. Inizialmente applicando la teoria della dialettica ai conflitti del mondo reale, e successivamente asserendo che solo la realtà empirica del conflitto aveva importanza, Mao sviluppò un tipo di teoria dialettica che venne studiato per decenni. Comunque è difficile determinare la reale validità di questa teoria, poiché molte delle analisi fatte su di essa sono state influenzate dall'appartenenza politica.</text:span></text:p>
              <text:p text:style-name="Text_20_body"><text:span text:style-name="T5">In questo periodo, Mao sviluppò anche delle idee più pratiche, come una teoria a tre stadi della </text:span><text:a xlink:type="simple" xlink:href="/wiki/Guerriglia"><text:span text:style-name="T6">guerriglia</text:span></text:a><text:span text:style-name="T5"> e il concetto di "</text:span><text:a xlink:type="simple" xlink:href="/w/index.php%3Ftitle=Dittatura_democratica_del_popolo&amp;action=edit"><text:span text:style-name="T6">dittatura democratica del popolo</text:span></text:a><text:span text:style-name="T5">".</text:span></text:p>
              <text:h text:style-name="P14" text:outline-level="2" text:is-list-header="true">Guerra e rivoluzione</text:h>
              <text:p text:style-name="P5"><draw:a xlink:type="simple" xlink:href="/wiki/Immagine:Mao1927.jpg"><draw:frame draw:style-name="fr1" draw:name="immagini8" text:anchor-type="as-char" svg:width="4.833cm" svg:height="5.733cm" draw:z-index="5"><draw:image xlink:href="http://upload.wikimedia.org/wikipedia/commons/thumb/a/ae/Mao1927.jpg/180px-Mao1927.jpg" xlink:type="simple" xlink:show="embed" xlink:actuate="onLoad"/><svg:desc>Mao nel 1927</svg:desc></draw:frame></draw:a> </text:p>
              <text:p text:style-name="P5"><draw:a xlink:type="simple" xlink:href="/wiki/Immagine:Mao1927.jpg"><draw:frame draw:style-name="fr1" draw:name="immagini9" text:anchor-type="as-char" svg:width="0.467cm" svg:height="0.362cm" draw:z-index="6"><draw:image xlink:href="/skins-1.5/common/images/magnify-clip.png" xlink:type="simple" xlink:show="embed" xlink:actuate="onLoad"/></draw:frame></draw:a></text:p>
              <text:p text:style-name="P4">Mao nel 1927</text:p>
              <text:p text:style-name="Text_20_body"><text:span text:style-name="T5">Mao sfuggì al </text:span><text:a xlink:type="simple" xlink:href="/w/index.php%3Ftitle=Terrore_bianco&amp;action=edit"><text:span text:style-name="T6">terrore bianco</text:span></text:a><text:span text:style-name="T5"> nella primavera/estate del </text:span><text:a xlink:type="simple" xlink:href="/wiki/1927"><text:span text:style-name="T6">1927</text:span></text:a><text:span text:style-name="T5"> e guidò la sfortunata </text:span><text:a xlink:type="simple" xlink:href="/w/index.php%3Ftitle=Rivolta_del_raccolto_autunnale&amp;action=edit"><text:span text:style-name="T6">rivolta del raccolto autunnale</text:span></text:a><text:span text:style-name="T5"> a </text:span><text:a xlink:type="simple" xlink:href="/w/index.php%3Ftitle=Changsha&amp;action=edit"><text:span text:style-name="T6">Changsha</text:span></text:a><text:span text:style-name="T5">, nello Hunan, in autunno. Mao sopravvisse a malapena a questo rovescio (sfuggì alle sue guardie mentre veniva portato ad essere giustiziato) ed assieme alla sua malandata banda di leali guerriglieri trovò rifugio nelle </text:span><text:a xlink:type="simple" xlink:href="/w/index.php%3Ftitle=Montagne_dello_Jinggang&amp;action=edit"><text:span text:style-name="T6">Montagne dello Jinggang</text:span></text:a><text:span text:style-name="T5">, nella Cina sud-orientale. Lì, dal 1931 al 1934, Mao aiutò a fondare la </text:span><text:a xlink:type="simple" xlink:href="/w/index.php%3Ftitle=Repubblica_Sovietica_Cinese&amp;action=edit"><text:span text:style-name="T6">Repubblica Sovietica Cinese</text:span></text:a><text:span text:style-name="T5"> della quale venne eletto presidente. Fu in questo periodo che Mao sposò </text:span><text:a xlink:type="simple" xlink:href="/w/index.php%3Ftitle=He_Zizhen&amp;action=edit"><text:span text:style-name="T6">He Zizhen</text:span></text:a><text:span text:style-name="T5">, dopo che Yang Kaihui era stata uccisa da forze del Kuomintang.</text:span></text:p>
              <text:p text:style-name="Text_20_body"><text:span text:style-name="T5">Mao, con l'aiuto di </text:span><text:a xlink:type="simple" xlink:href="/w/index.php%3Ftitle=Zhu_De&amp;action=edit"><text:span text:style-name="T6">Zhu De</text:span></text:a><text:span text:style-name="T5">, costruì un modesto ma efficace esercito guerrigliero, intraprese esperimenti nella riforma rurale e nel governo, e fornì rifugio ai comunisti che sfuggivano alle purghe effettuate dalla destra nelle città. Sotto la crescente stretta delle campagne di accerchiamento del Kuomintang, ci fu una lotta di potere all'interno della dirigenza comunista. Mao venne rimosso dalla sua posizione e sostituito da individui (fra cui </text:span><text:a xlink:type="simple" xlink:href="/wiki/Zhou_Enlai"><text:span text:style-name="T6">Zhou Enlai</text:span></text:a><text:span text:style-name="T5">) fedeli alla linea ortodossa sostenuta da </text:span><text:a xlink:type="simple" xlink:href="/wiki/Mosca_%2528Russia%2529"><text:span text:style-name="T6">Mosca</text:span></text:a><text:span text:style-name="T5"> e rappresentata all'interno del PCC da un gruppo noto come i </text:span><text:a xlink:type="simple" xlink:href="/w/index.php%3Ftitle=28_bolscevichi&amp;action=edit"><text:span text:style-name="T6">28 bolscevichi</text:span></text:a><text:span text:style-name="T5">.</text:span></text:p>
              <text:p text:style-name="Text_20_body"><text:a xlink:type="simple" xlink:href="/wiki/Chiang_Kai-shek"><text:span text:style-name="T6">Chiang Kai-shek</text:span></text:a><text:span text:style-name="T5">, che aveva in precedenza assunto il controllo nominale della Cina, in parte grazie alla "</text:span><text:a xlink:type="simple" xlink:href="/w/index.php%3Ftitle=Spedizione_settentrionale&amp;action=edit"><text:span text:style-name="T6">spedizione settentrionale</text:span></text:a><text:span text:style-name="T5">", era determinato ad eliminare i comunisti. Per sfuggire alle forze del Kuomintang, i comunisti si impegnarono nella "</text:span><text:a xlink:type="simple" xlink:href="/wiki/Lunga_Marcia"><text:span text:style-name="T6">Lunga Marcia</text:span></text:a><text:span text:style-name="T5">", una ritirata dalla provincia dello </text:span><text:a xlink:type="simple" xlink:href="/w/index.php%3Ftitle=Jiangxi&amp;action=edit"><text:span text:style-name="T6">Jiangxi</text:span></text:a><text:span text:style-name="T5"> nel sud-est, verso quella dello </text:span><text:a xlink:type="simple" xlink:href="/wiki/Shaanxi"><text:span text:style-name="T6">Shaanxi</text:span></text:a><text:span text:style-name="T5"> nel nord della Cina. Fu durante questo viaggio, lungo 9.600 km e durato un anno dell'ottobre 1934 all'ottobre 1935, che Mao emerse come capo dei comunisti cinesi, aiutato dalla </text:span><text:a xlink:type="simple" xlink:href="/w/index.php%3Ftitle=Conferenza_di_Zunyi&amp;action=edit"><text:span text:style-name="T6">Conferenza di Zunyi</text:span></text:a><text:span text:style-name="T5"> e dalla defezione di Zhou Enlai che gli divenne alleato.</text:span></text:p>
              <text:p text:style-name="Text_20_body"><text:span text:style-name="T5">Dalla sua base a </text:span><text:a xlink:type="simple" xlink:href="/w/index.php%3Ftitle=Yan%2527an&amp;action=edit"><text:span text:style-name="T6">Yan'an</text:span></text:a><text:span text:style-name="T5">, Mao guidò la resistenza comunista contro i giapponesi nella </text:span><text:a xlink:type="simple" xlink:href="/wiki/Guerra_Cino-Giapponese_%25281937-1945%2529"><text:span text:style-name="T6">Guerra Cino-Giapponese (1937-1945)</text:span></text:a><text:span text:style-name="T5">.</text:span></text:p>
              <text:p text:style-name="Text_20_body"><text:span text:style-name="T5">Mao consolidò ulteriormente il potere sul Partito Comunista nel </text:span><text:a xlink:type="simple" xlink:href="/wiki/1942"><text:span text:style-name="T6">1942</text:span></text:a><text:span text:style-name="T5">, lanciando la "</text:span><text:a xlink:type="simple" xlink:href="/w/index.php%3Ftitle=Cheng_Feng&amp;action=edit"><text:span text:style-name="T6">Cheng Feng</text:span></text:a><text:span text:style-name="T5">", o campagna di "Rettifica", contro i rivali interni al PCC, come </text:span><text:a xlink:type="simple" xlink:href="/w/index.php%3Ftitle=Wang_Ming&amp;action=edit"><text:span text:style-name="T6">Wang Ming</text:span></text:a><text:span text:style-name="T5">, </text:span><text:a xlink:type="simple" xlink:href="/w/index.php%3Ftitle=Wang_Shiwei&amp;action=edit"><text:span text:style-name="T6">Wang Shiwei</text:span></text:a><text:span text:style-name="T5">, e Ding Ling. Sempre a Yan'an, Mao divorziò da He Zizhen, in cura a Mosca per ferite di guerra, e sposò l'attrice Lan Ping, che sarebbe divenuta nota con il nome di </text:span><text:a xlink:type="simple" xlink:href="/w/index.php%3Ftitle=Jiang_Qing&amp;action=edit"><text:span text:style-name="T6">Jiang Qing</text:span></text:a><text:span text:style-name="T5">.</text:span></text:p>
              <text:p text:style-name="Text_20_body"><text:span text:style-name="T5">Durante la guerra Cino-Giapponese, le strategie di Mao Zedong venivano avversate sia da Chiang Kai-shek che dagli </text:span><text:a xlink:type="simple" xlink:href="/wiki/Stati_Uniti_d%2527America"><text:span text:style-name="T6">Stati Uniti</text:span></text:a><text:span text:style-name="T5">, che da Mosca, la quale vedeva in Chiang Kai-shek il garante dei propri interessi in Cina. Gli USA consideravano Chiang come un importante alleato, in grado di aiutarli ad abbreviare la guerra impegnando i giapponesi in Cina. Chiang, per contro, cercava di costruire l'esercito della </text:span><text:a xlink:type="simple" xlink:href="/wiki/Repubblica_di_Cina"><text:span text:style-name="T6">Repubblica di Cina</text:span></text:a><text:span text:style-name="T5">, in funzione di un conflitto con i comunisti di Mao dopo la fine della </text:span><text:a xlink:type="simple" xlink:href="/wiki/Seconda_guerra_mondiale"><text:span text:style-name="T6">seconda guerra mondiale</text:span></text:a><text:span text:style-name="T5">. Questo fatto non venne ben compreso dagli USA che continuarono a fornire preziosi armamenti al Kuomintang. Secondo una diversa interpretazione, Chiang Kai-shek fu fedele alla tradizione cinese di unificare militarmente e politicamente la Cina prima di combattere gli invasori esterni, che avversava non meno di Mao.</text:span></text:p>
              <text:p text:style-name="Text_20_body"><text:span text:style-name="T5">Dopo la seconda guerra mondiale, gli USA continuarono ad appoggiare Chiang Kai-shek, ora apertamente schierato contro l'</text:span><text:a xlink:type="simple" xlink:href="/wiki/Esercito_di_Liberazione_Popolare"><text:span text:style-name="T6">Esercito di Liberazione Popolare</text:span></text:a><text:span text:style-name="T5"> guidato da Mao Zedong nella guerra civile per il controllo della Cina, come parte della loro politica di contenimento e sconfitta del "comunismo mondiale". L'appoggio dell'Unione Sovietica è dubbio: da un lato continuò a mantenere ambasciatori e agenti presso il Kuomintang, dall'altro aiutò Mao ad impadronirsi degli armamamenti giapponesi in Manciuria.</text:span></text:p>
              <text:p text:style-name="Text_20_body"><text:span text:style-name="T5">Il </text:span><text:a xlink:type="simple" xlink:href="/wiki/21_gennaio"><text:span text:style-name="T6">21 gennaio</text:span></text:a><text:span text:style-name="T5"> </text:span><text:a xlink:type="simple" xlink:href="/wiki/1949"><text:span text:style-name="T6">1949</text:span></text:a><text:span text:style-name="T5">, le forze del Kuomintang soffrirono enormi perdite contro l'"Armata Rossa" di Mao. All'alba del </text:span><text:a xlink:type="simple" xlink:href="/wiki/10_dicembre"><text:span text:style-name="T6">10 dicembre</text:span></text:a><text:span text:style-name="T5"> 1949, l'esercito comunista aveva cinto d'assedio </text:span><text:a xlink:type="simple" xlink:href="/wiki/Chengdu"><text:span text:style-name="T6">Chengdu</text:span></text:a><text:span text:style-name="T5">, l'ultima città controllata dal Kuomintang nella Cina continentale, e Chiang Kai-shek fu costretto a trovare rifugio a </text:span><text:a xlink:type="simple" xlink:href="/wiki/Taiwan"><text:span text:style-name="T6">Taiwan</text:span></text:a><text:span text:style-name="T5"> quello stesso giorno.</text:span></text:p>
              <text:h text:style-name="P14" text:outline-level="2" text:is-list-header="true">Alla guida della Cina</text:h>
              <text:p text:style-name="P5"><draw:a xlink:type="simple" xlink:href="/wiki/Immagine:Proclaimed_chinese_repubblic.jpg"><draw:frame draw:style-name="fr1" draw:name="immagini10" text:anchor-type="as-char" svg:width="8.008cm" svg:height="6.209cm" draw:z-index="7"><draw:image xlink:href="http://upload.wikimedia.org/wikipedia/it/thumb/5/5c/Proclaimed_chinese_repubblic.jpg/300px-Proclaimed_chinese_repubblic.jpg" xlink:type="simple" xlink:show="embed" xlink:actuate="onLoad"/><svg:desc>Mao proclama la nascita della Repubblica Popolare Cinese l'1 ottobre 1949</svg:desc></draw:frame></draw:a> </text:p>
              <text:p text:style-name="P5"><draw:a xlink:type="simple" xlink:href="/wiki/Immagine:Proclaimed_chinese_repubblic.jpg"><draw:frame draw:style-name="fr1" draw:name="immagini11" text:anchor-type="as-char" svg:width="0.467cm" svg:height="0.362cm" draw:z-index="8"><draw:image xlink:href="/skins-1.5/common/images/magnify-clip.png" xlink:type="simple" xlink:show="embed" xlink:actuate="onLoad"/></draw:frame></draw:a></text:p>
              <text:p text:style-name="Text_20_body"><text:span text:style-name="T5">Mao proclama la nascita della </text:span><text:a xlink:type="simple" xlink:href="/wiki/Repubblica_Popolare_Cinese"><text:span text:style-name="T6">Repubblica Popolare Cinese</text:span></text:a><text:span text:style-name="T5"> l'</text:span><text:a xlink:type="simple" xlink:href="/wiki/1_ottobre"><text:span text:style-name="T6">1 ottobre</text:span></text:a><text:span text:style-name="T5"> </text:span><text:a xlink:type="simple" xlink:href="/wiki/1949"><text:span text:style-name="T6">1949</text:span></text:a></text:p>
              <text:p text:style-name="Text_20_body"><text:span text:style-name="T5">Dopo aver sconfitto i nazionalisti del Kuomintang nella guerra civile, i comunisti fondarono la </text:span><text:a xlink:type="simple" xlink:href="/wiki/Repubblica_Popolare_Cinese"><text:span text:style-name="T6">Repubblica Popolare Cinese</text:span></text:a><text:span text:style-name="T5"> il </text:span><text:a xlink:type="simple" xlink:href="/wiki/1_ottobre"><text:span text:style-name="T6">1 ottobre</text:span></text:a><text:span text:style-name="T5"> 1949. Fu il culmine di oltre due decenni di lotta popolare diretta dal Partito Comunista. Dal </text:span><text:a xlink:type="simple" xlink:href="/wiki/1954"><text:span text:style-name="T6">1954</text:span></text:a><text:span text:style-name="T5"> al </text:span><text:a xlink:type="simple" xlink:href="/wiki/1959"><text:span text:style-name="T6">1959</text:span></text:a><text:span text:style-name="T5">, Mao fu Presidente della RPC e del PCC. Egli prese residenza a </text:span><text:a xlink:type="simple" xlink:href="/w/index.php%3Ftitle=Zhongnanhai&amp;action=edit"><text:span text:style-name="T6">Zhongnanhai</text:span></text:a><text:span text:style-name="T5">, un complesso vicino alla </text:span><text:a xlink:type="simple" xlink:href="/wiki/Citt%25C3%25A0_Proibita"><text:span text:style-name="T6">Città Proibita</text:span></text:a><text:span text:style-name="T5"> di </text:span><text:a xlink:type="simple" xlink:href="/wiki/Pechino"><text:span text:style-name="T6">Pechino</text:span></text:a><text:span text:style-name="T5">, nel quale decise la costruzione di una piscina al coperto e di altri edifici. Durante la sua presidenza, Mao portò spesso avanti il suo lavoro mentre era a letto o dal bordo di una piscina, secondo quanto dichiarato dal dottor </text:span><text:a xlink:type="simple" xlink:href="/w/index.php%3Ftitle=Li_Zhisui&amp;action=edit"><text:span text:style-name="T6">Li Zhisui</text:span></text:a><text:span text:style-name="T5">, che sostenne di essere stato il suo medico. (Il libro di Li, </text:span><text:span text:style-name="T7">The Life of Chairman Mao</text:span><text:span text:style-name="T5">, ha suscitato molto dibattito.)</text:span></text:p>
              <text:p text:style-name="Text_20_body"><text:span text:style-name="T5">In occasione del settantesimo compleanno di Stalin, il 21 dicembre 1949, Mao si recò a Mosca nel primo viaggio all'estero della sua vita. L'accoglienza fu negativa. Stalin vedeva in Mao un antagonista nella guida dei regimi comunisti e non accolse nessuna delle richieste di restituzione dei territori cinesi occupati dagli </text:span><text:a xlink:type="simple" xlink:href="/wiki/Zar"><text:span text:style-name="T6">zar</text:span></text:a><text:span text:style-name="T5">. Mao ottenne solo un modesto prestito di 300 milioni di dollari in cinque anni e un accordo di collaborazione economica e militare.</text:span></text:p>
              <text:h text:style-name="P3" text:outline-level="3" text:is-list-header="true">Riforma agraria e primo piano quinquennale</text:h>
              <text:p text:style-name="Text_20_body"><text:span text:style-name="T5">A seguito del consolidamento del potere, Mao avviò una fase di </text:span><text:a xlink:type="simple" xlink:href="/wiki/Collettivizzazione"><text:span text:style-name="T6">collettivizzazione</text:span></text:a><text:span text:style-name="T5"> rapida e forzata, che durò all'incirca fino al </text:span><text:a xlink:type="simple" xlink:href="/wiki/1958"><text:span text:style-name="T6">1958</text:span></text:a><text:span text:style-name="T5">. Il PCC introdusse un controllo dei prezzi che riuscì con ampio successo a spezzare la spirale inflattiva della precedente </text:span><text:a xlink:type="simple" xlink:href="/wiki/Repubblica_di_Cina"><text:span text:style-name="T6">Repubblica di Cina</text:span></text:a><text:span text:style-name="T5">, ed una </text:span><text:a xlink:type="simple" xlink:href="/w/index.php%3Ftitle=Scrittura_cinese_semplificata&amp;action=edit"><text:span text:style-name="T6">semplificazione della scrittura cinese</text:span></text:a><text:span text:style-name="T5"> che mirava ad aumentare l'</text:span><text:a xlink:type="simple" xlink:href="/wiki/Alfabetizzazione"><text:span text:style-name="T6">alfabetizzazione</text:span></text:a><text:span text:style-name="T5">. La terra venne ridistribuite dai proprietari terrieri ai contadini poveri e vennero intrapresi progetti di industrializzazione su larga scala, che contribuirono alla costruzione di una moderna infrastruttura nazionale. Nei primi anni (1950-52) i proprietari terrieri e i contadini ricchi vennero sterminati; ancora oggi il numero delle vittime è molto incerto e varia da qualche centinaio di migliaia (800.000 secondo lo stesso Mao) a diversi milioni </text:span><text:bookmark text:name="_ref-0"/><text:a xlink:type="simple" xlink:href="#_note-0"><text:span text:style-name="T6">[1]</text:span></text:a><text:span text:style-name="T5">. Durante questo periodo la Cina sostenne incrementi annui del PIL del 4-9%, oltre a un drastico miglioramento degli indicatori della </text:span><text:a xlink:type="simple" xlink:href="/w/index.php%3Ftitle=Qualit%25C3%25A0_della_vita&amp;action=edit"><text:span text:style-name="T6">qualità della vita</text:span></text:a><text:span text:style-name="T5">, quali aspettativa di vita e alfabetizzazione. Tuttavia, considerando l'incremento demografico superiore al 2%, l'effettivo tasso di crescita non è affatto eccezionale </text:span><text:bookmark text:name="_ref-1"/><text:a xlink:type="simple" xlink:href="#_note-1"><text:span text:style-name="T6">[2]</text:span></text:a><text:span text:style-name="T5">. Il PCC adottò inoltre delle politiche intese a promuovere la scienza, i diritti delle donne e delle minoranze, combattendo al tempo stesso l'uso di droghe e la prostituzione. Mao non stanziò mai fondi per la scolarizzazione delle masse, ma anzi fece in modo che chi, nato contadino, rimanesse tale e anche tutte le generazioni future. Molti degli studenti alla fine degli studi iniziali, si trovarono nella condizione di non poter più studiare, essendo stai tagliati tutti i fondi alle scuole e alla istruzione.</text:span></text:p>
              <text:p text:style-name="Text_20_body"><text:span text:style-name="T5">In questo periodo vennero portati avanti programmi quali la "</text:span><text:a xlink:type="simple" xlink:href="/wiki/Campagna_dei_Cento_Fiori"><text:span text:style-name="T6">Campagna dei Cento Fiori</text:span></text:a><text:span text:style-name="T5">", nel quale Mao indicò la sua volontà di prendere in considerazione opinioni differenti su come doveva essere governata la Cina. Datagli la possibilità di esprimersi, molti cinesi iniziarono ad opporsi al Partito Comunista e a metterne in discussione la leadership. Questo venne inizialmente tollerato e addirittura incoraggiato, poiché si pensava che la critica costruttiva sarebbe stata di beneficio al Partito. Comunque, dopo pochi mesi, il governo di Mao ribaltò la sua politica: fece bloccare la campagna ed iniziò una battaglia contro il </text:span><text:a xlink:type="simple" xlink:href="/wiki/Nazionalismo"><text:span text:style-name="T6">nazionalismo</text:span></text:a><text:span text:style-name="T5">. L'incarico di questa offensiva venne affidato a quello che venne successivamente chiamato </text:span><text:a xlink:type="simple" xlink:href="/w/index.php%3Ftitle=Movimento_Anti-Destra&amp;action=edit"><text:span text:style-name="T6">Movimento Anti-Destra</text:span></text:a><text:span text:style-name="T5">.</text:span></text:p>
              <text:h text:style-name="P3" text:outline-level="3" text:is-list-header="true">Grande Balzo in avanti</text:h>
              <text:p text:style-name="Text_20_body"><text:span text:style-name="T5">Nel </text:span><text:a xlink:type="simple" xlink:href="/wiki/1958"><text:span text:style-name="T6">1958</text:span></text:a><text:span text:style-name="T5">, Mao lancia il "</text:span><text:a xlink:type="simple" xlink:href="/wiki/Grande_balzo_in_avanti"><text:span text:style-name="T6">grande balzo in avanti</text:span></text:a><text:span text:style-name="T5">", un piano inteso come modello alternativo per la crescita economica, il quale contraddiceva il modello sovietico basato sull'industria pesante che veniva sostenuto da altri all'interno del Partito. In base a questo programma economico l'</text:span><text:a xlink:type="simple" xlink:href="/wiki/Agricoltura"><text:span text:style-name="T6">agricoltura</text:span></text:a><text:span text:style-name="T5"> cinese sarebbe stata collettivizzata e la piccola industria rurale sarebbe stata incentivata. Nel mezzo del grande balzo, Khrushchev annullò il supporto tecnico sovietico perché Mao era troppo radicale nello spingere per una rivoluzione comunista globale. Sempre in quel periodo si ebbe anche una grave siccità, che aumentò le difficoltà. Il grande balzo finì nel </text:span><text:a xlink:type="simple" xlink:href="/wiki/1960"><text:span text:style-name="T6">1960</text:span></text:a><text:span text:style-name="T5">, dopo che la scarsità di alimentari afflisse sia la città natale del presidente che la stessa Zhongnanhai. Sia in Cina che fuori, il grande balzo in avanti viene ora guardato come una politica disastrosa che contribuì alla morte di milioni di persone.</text:span></text:p>
              <text:p text:style-name="Text_20_body"><text:span text:style-name="T5">Il ritiro dell'aiuto sovietico, le dispute di confine, quelle sul controllo del comunismo mondiale, se questo dovesse essere rivoluzionario o mantenere lo status quo, e altre questioni riguardanti la politica estera, contribuirono alla </text:span><text:a xlink:type="simple" xlink:href="/wiki/Crisi_cino-sovietica"><text:span text:style-name="T6">crisi cino-sovietica</text:span></text:a><text:span text:style-name="T5"> negli </text:span><text:a xlink:type="simple" xlink:href="/wiki/Anni_1960"><text:span text:style-name="T6">anni '60</text:span></text:a><text:span text:style-name="T5">.</text:span></text:p>
              <text:p text:style-name="Text_20_body"><text:span text:style-name="T5">A seguito di questo, altri membri del Partito Comunista, compresi </text:span><text:a xlink:type="simple" xlink:href="/wiki/Liu_Shaoqi"><text:span text:style-name="T6">Liu Shaoqi</text:span></text:a><text:span text:style-name="T5"> e </text:span><text:a xlink:type="simple" xlink:href="/wiki/Deng_Xiaoping"><text:span text:style-name="T6">Deng Xiaoping</text:span></text:a><text:span text:style-name="T5">, decisero che Mao doveva essere privato del potere reale e rivestire solo un ruolo principalmente simbolico e cerimoniale. Essi cercarono di emarginare Mao, e nel </text:span><text:a xlink:type="simple" xlink:href="/wiki/1959"><text:span text:style-name="T6">1959</text:span></text:a><text:span text:style-name="T5">, Liu Shaoqi divenne </text:span><text:a xlink:type="simple" xlink:href="/wiki/Presidente_della_Repubblica_Popolare_Cinese"><text:span text:style-name="T6">Presidente dello stato</text:span></text:a><text:span text:style-name="T5">, mentre Mao lasciò la carica, mantenendo quella di Presidente del Partito Comunista.</text:span></text:p>
              <text:h text:style-name="P3" text:outline-level="3" text:is-list-header="true">Rivoluzione Culturale</text:h>
              <text:p text:style-name="Text_20_body"><text:span text:style-name="T5">Davanti al fatto di non essere più ascoltato sul piano politico, Mao rispose a Liu e Deng lanciando nel </text:span><text:a xlink:type="simple" xlink:href="/wiki/1966"><text:span text:style-name="T6">1966</text:span></text:a><text:span text:style-name="T5"> la </text:span><text:a xlink:type="simple" xlink:href="/wiki/Rivoluzione_Culturale"><text:span text:style-name="T6">Rivoluzione Culturale</text:span></text:a><text:span text:style-name="T5">, nella quale la gerarchia comunista venne scavalcata, affidando il potere direttamente alle </text:span><text:a xlink:type="simple" xlink:href="/wiki/Guardie_Rosse_%2528Rivoluzione_Culturale%2529"><text:span text:style-name="T6">Guardie Rosse</text:span></text:a><text:span text:style-name="T5">, gruppi di giovani, spesso adolescenti, che mettevano in piedi dei tribunali propri. La rivoluzione portò alla distruzione di molto del patrimonio culturale "borghese" della Cina e all'imprigionamento di un gran numero di dissidenti cinesi, oltre ad altri sconvolgimenti sociali. Fu durante questo periodo che Mao scelse </text:span><text:a xlink:type="simple" xlink:href="/wiki/Lin_Biao"><text:span text:style-name="T6">Lin Biao</text:span></text:a><text:span text:style-name="T5"> come suo successore, ma questi tuttavia tentò un colpo di stato militare nel </text:span><text:a xlink:type="simple" xlink:href="/wiki/1971"><text:span text:style-name="T6">1971</text:span></text:a><text:span text:style-name="T5">, che risultò fallimentare nella sua morte in un incidente aereo. Da quel momento in poi, Mao perse fiducia in molti dei vertici del PCC. La Rivoluzione Culturale ebbe un grande impatto sulla Cina ma Mao, che temeva la degenerazione del movimento, definì chiusa questa stagione nell'</text:span><text:a xlink:type="simple" xlink:href="/wiki/Aprile"><text:span text:style-name="T6">aprile</text:span></text:a><text:span text:style-name="T5"> del </text:span><text:a xlink:type="simple" xlink:href="/wiki/1969"><text:span text:style-name="T6">1969</text:span></text:a><text:span text:style-name="T5">, durante il IX congresso del PCC (anche se la storia ufficiale della Repubblica Popolare Cinese ne indica la fine nel </text:span><text:a xlink:type="simple" xlink:href="/wiki/1976"><text:span text:style-name="T6">1976</text:span></text:a><text:span text:style-name="T5">, alla morte di Mao).</text:span></text:p>
              <text:p text:style-name="P5"><draw:a xlink:type="simple" xlink:href="/wiki/Immagine:Nixon_Mao_1972-02-29.png"><draw:frame draw:style-name="fr1" draw:name="immagini12" text:anchor-type="as-char" svg:width="4.833cm" svg:height="3.748cm" draw:z-index="9"><draw:image xlink:href="http://upload.wikimedia.org/wikipedia/commons/thumb/c/cb/Nixon_Mao_1972-02-29.png/180px-Nixon_Mao_1972-02-29.png" xlink:type="simple" xlink:show="embed" xlink:actuate="onLoad"/><svg:desc>Mao saluta il Presidente degli Stati Uniti Richard Nixon durante una sua visita in Cina nel 1972</svg:desc></draw:frame></draw:a></text:p>
              <text:p text:style-name="Text_20_body"><text:span text:style-name="T5">Mao saluta il Presidente degli Stati Uniti </text:span><text:a xlink:type="simple" xlink:href="/wiki/Richard_Nixon"><text:span text:style-name="T6">Richard Nixon</text:span></text:a><text:span text:style-name="T5"> durante una sua visita in Cina nel 1972</text:span></text:p>
              <text:p text:style-name="Text_20_body"><text:span text:style-name="T5">Negli ultimi anni della sua vita, Mao dovette affrontare una salute in declino, a causa del </text:span><text:a xlink:type="simple" xlink:href="/wiki/Morbo_di_Parkinson"><text:span text:style-name="T6">Morbo di Parkinson</text:span></text:a><text:span text:style-name="T5"> o, secondo Li Zhisui, di un'altra </text:span><text:a xlink:type="simple" xlink:href="/w/index.php%3Ftitle=Malattia_neuro-motoria&amp;action=edit"><text:span text:style-name="T6">malattia neuro-motoria</text:span></text:a><text:span text:style-name="T5">, oltre ai danni ai polmoni causati dal fumo e ai problemi cardiaci, e rimase passivo mentre diverse fazioni del Partito Comunista si mobilitavano nella lotta per il potere in previsione della sua morte. Quando Mao non poté più nuotare, la piscina coperta che aveva a Zhongnanhai venne convertita, sempre secondo Li Zhisui, in un grande salone d'accoglienza. Durante questo decennio, venne creato attorno a Mao un </text:span><text:a xlink:type="simple" xlink:href="/wiki/Culto_della_personalit%25C3%25A0"><text:span text:style-name="T6">culto della personalità</text:span></text:a><text:span text:style-name="T5"> nel quale la sua immagine veniva mostrata ovunque e le sue citazioni venivano inserite in grassetto o in caratteri rossi anche nelle pubblicazioni più mondane.</text:span></text:p>
              <text:p text:style-name="Text_20_body"><text:span text:style-name="T5">Ormai stanco e malato, il "Grande Timoniere" iniziò una politica di avvicinamento all'Occidente che ebbe come risultati l'ingresso della Cina nell'</text:span><text:a xlink:type="simple" xlink:href="/wiki/ONU"><text:span text:style-name="T6">ONU</text:span></text:a><text:span text:style-name="T5"> (</text:span><text:a xlink:type="simple" xlink:href="/wiki/1971"><text:span text:style-name="T6">1971</text:span></text:a><text:span text:style-name="T5">) e la visita ufficiale nel </text:span><text:a xlink:type="simple" xlink:href="/wiki/1972"><text:span text:style-name="T6">1972</text:span></text:a><text:span text:style-name="T5"> del presidente </text:span><text:a xlink:type="simple" xlink:href="/wiki/Richard_Nixon"><text:span text:style-name="T6">Richard Nixon</text:span></text:a><text:span text:style-name="T5"> a </text:span><text:a xlink:type="simple" xlink:href="/wiki/Pechino"><text:span text:style-name="T6">Pechino</text:span></text:a><text:span text:style-name="T5">. In seguito agli accordi </text:span><text:a xlink:type="simple" xlink:href="/wiki/SALT_I"><text:span text:style-name="T6">SALT I</text:span></text:a><text:span text:style-name="T5"> dello stesso anno, iniziò anche un disgelo tra Mao e </text:span><text:a xlink:type="simple" xlink:href="/wiki/Leonid_Bre%25C5%25BEnev"><text:span text:style-name="T6">Leonid Brežnev</text:span></text:a><text:span text:style-name="T5">: anche se non risolta definitivamente, la questione dei confini russo-cinesi non fu più un motivo di scontro tra le due superpotenze.</text:span></text:p>
              <text:p text:style-name="Text_20_body"><text:span text:style-name="T5">Dopo la sua morte, avvenuta il </text:span><text:a xlink:type="simple" xlink:href="/wiki/9_settembre"><text:span text:style-name="T6">9 settembre</text:span></text:a><text:span text:style-name="T5"> </text:span><text:a xlink:type="simple" xlink:href="/wiki/1976"><text:span text:style-name="T6">1976</text:span></text:a><text:span text:style-name="T5">, si svolse una lotta per il controllo del potere in Cina. Da una parte c'era la sinistra della </text:span><text:a xlink:type="simple" xlink:href="/wiki/Banda_dei_quattro"><text:span text:style-name="T6">Banda dei quattro</text:span></text:a><text:span text:style-name="T5">, che voleva proseguire la politica di mobilitazione delle masse rivoluzionarie. Dall'altra la destra, che consisteva di due gruppi; i restaurazionisti guidati da </text:span><text:a xlink:type="simple" xlink:href="/wiki/Hua_Guofeng"><text:span text:style-name="T6">Hua Guofeng</text:span></text:a><text:span text:style-name="T5">, che sostenevano il ritorno ad una pianificazione centralizzata in stile sovietico, e i riformatori, guidati da </text:span><text:a xlink:type="simple" xlink:href="/wiki/Deng_Xiaoping"><text:span text:style-name="T6">Deng Xiaoping</text:span></text:a><text:span text:style-name="T5">, che volevano una revisione dell'economia cinese, basata su politiche pragmatiche, e la de-enfatizzazione del ruolo dell'ideologia nel determinare le regole politiche ed economiche.</text:span></text:p>
              <text:p text:style-name="Text_20_body"><text:span text:style-name="T5">Dopo l'arresto della Banda dei Quattro e l'iniziale dominio di Hua (che fino al </text:span><text:a xlink:type="simple" xlink:href="/wiki/1980"><text:span text:style-name="T6">1980</text:span></text:a><text:span text:style-name="T5"> sarebbe stato capo del governo e fino al </text:span><text:a xlink:type="simple" xlink:href="/wiki/1981"><text:span text:style-name="T6">1981</text:span></text:a><text:span text:style-name="T5"> guidò il PCC), questa lotta fu vinta da Deng Xiaoping, il quale introdusse riforme economiche che si sono rivelate di ampio successo, aiutando la Cina a sostenere il più alto tasso di crescita economica del mondo negli ultimi due decenni.</text:span></text:p>
              <text:h text:style-name="P14" text:outline-level="2" text:is-list-header="true">Eredità</text:h>
              <text:p text:style-name="Text_20_body"><text:span text:style-name="T5">Mao si considerava un nemico dei proprietari terrieri, degli uomini d'affari, e dell'</text:span><text:a xlink:type="simple" xlink:href="/wiki/Imperialismo"><text:span text:style-name="T6">imperialismo</text:span></text:a><text:span text:style-name="T5"> occidentale e statunitense, e un alleato dei contadini impoveriti, dei coltivatori e dei lavoratori. Le sue teorie militari e le sue idee filosofiche sono riassunte nelle </text:span><text:span text:style-name="T7">Citazioni del Presidente Mao Zedong</text:span><text:span text:style-name="T5"> (note in occidente come il </text:span><text:a xlink:type="simple" xlink:href="/wiki/Libretto_rosso"><text:span text:style-name="T8">Libretto rosso</text:span></text:a><text:span text:style-name="T5">) e nelle </text:span><text:a xlink:type="simple" xlink:href="/w/index.php%3Ftitle=Opere_scelte_di_Mao_Zedong&amp;action=edit"><text:span text:style-name="T8">Opere scelte di Mao Zedong</text:span></text:a><text:span text:style-name="T5">. Numerosi manifesti e componimenti musicali dell'epoca citavano Mao come "Un sole rosso al centro dei nostri cuori" (我们心中的红太阳) e un "Salvatore del popolo" (人民的大救星). Mao amava nuotare ed era un forte fumatore.</text:span></text:p>
              <text:p text:style-name="Text_20_body"><text:span text:style-name="T5">L'eredità di Mao ha prodotto un grande quantitativo di controversie. Alcuni si concentrano sui fallimenti del "grande balzo" e sui disastri della Rivoluzione Culturale, altri invece fanno notare che il gran numero di morti durante il periodo di consolidamento del potere successivo alla vittoria nella </text:span><text:a xlink:type="simple" xlink:href="/wiki/Guerra_civile_cinese"><text:span text:style-name="T6">guerra civile cinese</text:span></text:a><text:span text:style-name="T5">, fu piccolo in confronto al numero di morti causato da carestia, anarchia, guerra e invasione straniera negli anni precedenti alla presa del potere da parte dei comunisti.</text:span></text:p>
              <text:p text:style-name="Text_20_body"><text:span text:style-name="T5">Il punto di vista ufficiale della Repubblica Popolare Cinese è che Mao Zedong fu un grande leader rivoluzionario, anche se commise gravi errori nell'ultima parte della sua vita. Secondo </text:span><text:a xlink:type="simple" xlink:href="/wiki/Deng_Xiaoping"><text:span text:style-name="T6">Deng Xiaoping</text:span></text:a><text:span text:style-name="T5">, Mao aveva "ragione al 70% e torto al 30%", e i suoi "contributi sono importanti e i suoi errori secondari"</text:span><text:bookmark text:name="_ref-2"/><text:a xlink:type="simple" xlink:href="#_note-2"><text:span text:style-name="T6">[3]</text:span></text:a><text:span text:style-name="T5">.</text:span></text:p>
              <text:p text:style-name="P4">I sostenitori di Mao evidenziano, ad esempio, che prima del 1949 il tasso di analfabetismo in Cina era dell'80%, e l'aspettativa di vita arrivava a soli 35 anni. Alla sua morte, essi sostengono, l'analfabetismo era calato a meno del sette percento, e l'aspettativa media di vita aveva oltrepassato i 70 anni (statistiche alternative citano miglioramenti, anche se non così impressionanti). In aggiunta a questi miglioramenti, la popolazione totale della Cina aumentò del 57% a 700 milioni, dalla cifra costante di 400 milioni del periodo che va dalla guerra dell'oppio alla guerra civile cinese. I sostenitori affermano che sotto il regime di Mao la Cina chiuse il suo "secolo di umiliazioni" e tornò allo status di grande potenza mondiale, e che Mao industrializzò la nazione in modo considerevole e assicurò la sovranità della Cina durante il suo governo. Alcuni dei sostenitori di Mao vedono il Kuomintang come un partito corrotto e danno a Mao il merito di averlo scacciato dalla Cina continentale e costretto al rifugio su Taiwan.</text:p>
              <text:p text:style-name="P4">Essi sostengono inoltre che l'epoca maoista migliorò la condizione femminile e abolì la prostituzione, un fenomeno che sarebbe ritornato dopo che Deng Xiaoping e i leader post-maoisti del PCC aumentarono la liberalizzazione dell'economia. In effetti, Mao una volta affermò che "le donne reggono l'altra metà del cielo".</text:p>
              <text:p text:style-name="Text_20_body"><text:span text:style-name="T5">Gli scettici osservano che simili miglioramenti nell'aspettativa di vita si sono aveute anche nelle </text:span><text:a xlink:type="simple" xlink:href="/w/index.php%3Ftitle=Tigri_del_Sud-Est_Asiatico&amp;action=edit"><text:span text:style-name="T6">Tigri del Sud-Est Asiatico</text:span></text:a><text:span text:style-name="T5">, soprattutto a </text:span><text:a xlink:type="simple" xlink:href="/wiki/Taiwan"><text:span text:style-name="T6">Taiwan</text:span></text:a><text:span text:style-name="T5">, governata dagli avversari di Mao, il </text:span><text:a xlink:type="simple" xlink:href="/wiki/Kuomintang"><text:span text:style-name="T6">Kuomintang</text:span></text:a><text:span text:style-name="T5">. Alcuni dei miglioramenti potrebbero semplicemente essere conseguenza di una nazione non più in guerra, quindi forse qualsiasi regime avrebbe potuto ottenerli. D'altra parte, il regime che governò Taiwan era composto dalle stesse persone che governarono la Cina per oltre 20 anni quando l'aspettativa di vita era così bassa. Forse fu solo la sconfitta da parte dei comunisti che creò il clima politico che rese questi miglioramenti possibili a Taiwan. Altri politici filo-statunitensi e in rapporti amichevoli con il Kuomintang, di nazioni asiatiche principalmente rurali, non ottennero tali miglioramenti - si vedano </text:span><text:a xlink:type="simple" xlink:href="/wiki/Filippine"><text:span text:style-name="T6">Filippine</text:span></text:a><text:span text:style-name="T5">, </text:span><text:a xlink:type="simple" xlink:href="/wiki/Thailandia"><text:span text:style-name="T6">Thailandia</text:span></text:a><text:span text:style-name="T5">, e l'</text:span><text:a xlink:type="simple" xlink:href="/wiki/Indonesia"><text:span text:style-name="T6">Indonesia</text:span></text:a><text:span text:style-name="T5"> di </text:span><text:a xlink:type="simple" xlink:href="/wiki/Suharto"><text:span text:style-name="T6">Suharto</text:span></text:a><text:span text:style-name="T5">.</text:span></text:p>
              <text:p text:style-name="Text_20_body"><text:span text:style-name="T5">Le esperienze delle Tigri Asiatiche e delle riforme di Deng Xiaoping suggeriscono che la politica economica di Mao portò a risultati economici molto più poveri rispetto a quelli basati sul mercato. Comunque, Mao stesso credeva che il "socialismo è l'unica via d'uscita per la Cina", poiché gli Stati Uniti e altre nazioni imperialiste non volevano permetterle di entrare nelle fila del </text:span><text:a xlink:type="simple" xlink:href="/wiki/Capitalismo"><text:span text:style-name="T6">capitalismo</text:span></text:a><text:span text:style-name="T5"> avanzato. Come a supportare questa teoria, gli USA posero un </text:span><text:a xlink:type="simple" xlink:href="/wiki/Embargo"><text:span text:style-name="T6">embargo</text:span></text:a><text:span text:style-name="T5"> commerciale sulla Cina che durò fino a quando </text:span><text:a xlink:type="simple" xlink:href="/wiki/Richard_Nixon"><text:span text:style-name="T6">Richard Nixon</text:span></text:a><text:span text:style-name="T5"> decise che Mao aveva reso sé e la Cina una forza con cui fare i conti. Mentre le Tigri ottennero delle condizioni commerciali favorevoli dagli Stati Uniti, gran parte delle nazioni capitaliste del </text:span><text:a xlink:type="simple" xlink:href="/wiki/Terzo_mondo"><text:span text:style-name="T6">terzo mondo</text:span></text:a><text:span text:style-name="T5"> non godettero dello stesso trattamento, e queste non videro niente di simile ai miglioramenti sociali della Cina o alla crescita economica delle Tigri. Quindi, si ripropone la questione dell'uovo e della gallina. Fu il successo comunista a spingere gli USA a fare concessioni commerciali ai paesi anti-comunisti circostanti, o fu il comunismo cinese che fece sorgere gli ostacoli al commercio posti nei suoi confronti?</text:span></text:p>
              <text:p text:style-name="Text_20_body"><text:span text:style-name="T5">Molti, compreso il </text:span><text:a xlink:type="simple" xlink:href="/wiki/Partito_Comunista_Cinese"><text:span text:style-name="T6">Partito Comunista Cinese</text:span></text:a><text:span text:style-name="T5">, ritengono Mao largamente responsabile per il "</text:span><text:a xlink:type="simple" xlink:href="/wiki/Grande_balzo_in_avanti"><text:span text:style-name="T6">grande balzo in avanti</text:span></text:a><text:span text:style-name="T5">" e per la </text:span><text:a xlink:type="simple" xlink:href="/wiki/Rivoluzione_Culturale"><text:span text:style-name="T6">Rivoluzione Culturale</text:span></text:a><text:span text:style-name="T5">, entrambe ampiamente ritenute un disastro economico e politico. Altri critici di Mao lo incolpano per non aver incoraggiato il </text:span><text:a xlink:type="simple" xlink:href="/w/index.php%3Ftitle=Controllo_delle_nascite&amp;action=edit"><text:span text:style-name="T6">controllo delle nascite</text:span></text:a><text:span text:style-name="T5"> e per aver creato il balzo demografico cui i successivi leader cinesi risposero adottando la </text:span><text:a xlink:type="simple" xlink:href="/wiki/Politica_del_figlio_unico"><text:span text:style-name="T6">politica del figlio unico</text:span></text:a><text:span text:style-name="T5">.</text:span></text:p>
              <text:p text:style-name="P4">Le stime del numero di vittime totali del periodo 1949-1976 sono molto discordanti fra loro e variano da 20 a 80 milioni; inoltre sono controversi i giudizi di colpa, negligenza e responsabilità rispetto alla terribile carestia del 1959-1961, causata in primo luogo da errori umani e che contribuisce alla maggior parte delle vittime.</text:p>
              <text:p text:style-name="Text_20_body"><text:span text:style-name="T5">Esiste un maggiore consenso sul ruolo di Mao come stratega e tattico militare durante la </text:span><text:a xlink:type="simple" xlink:href="/wiki/Guerra_civile_cinese"><text:span text:style-name="T6">guerra civile cinese</text:span></text:a><text:span text:style-name="T5"> e la </text:span><text:a xlink:type="simple" xlink:href="/wiki/Guerra_di_Corea"><text:span text:style-name="T6">guerra di Corea</text:span></text:a><text:span text:style-name="T5">. Anche tra quelli che trovano l'ideologia di Mao impraticabile o abominevole, si ha il riconoscimento che Mao fu uno dei più brillanti strateghi politici e militari del </text:span><text:a xlink:type="simple" xlink:href="/wiki/XX_secolo"><text:span text:style-name="T6">XX secolo</text:span></text:a><text:span text:style-name="T5">, e gli scritti militari di Mao continuano in buona misura a influenzare quelli che cercano di creare un'insurrezione e quelli che cercano di reprimerla.</text:span></text:p>
              <text:p text:style-name="Text_20_body"><text:span text:style-name="T5">L'ideologia del </text:span><text:a xlink:type="simple" xlink:href="/wiki/Maoismo"><text:span text:style-name="T6">Maoismo</text:span></text:a><text:span text:style-name="T5"> ha influenzato molti comunisti in tutto il mondo, compresi i movimenti rivoluzionari del </text:span><text:a xlink:type="simple" xlink:href="/wiki/Terzo_mondo"><text:span text:style-name="T6">terzo mondo</text:span></text:a><text:span text:style-name="T5">, come i </text:span><text:a xlink:type="simple" xlink:href="/wiki/Khmer_Rossi"><text:span text:style-name="T6">Khmer Rossi</text:span></text:a><text:span text:style-name="T5"> in </text:span><text:a xlink:type="simple" xlink:href="/wiki/Cambogia"><text:span text:style-name="T6">Cambogia</text:span></text:a><text:span text:style-name="T5">, </text:span><text:a xlink:type="simple" xlink:href="/wiki/Sendero_Luminoso"><text:span text:style-name="T6">Sendero Luminoso</text:span></text:a><text:span text:style-name="T5"> in </text:span><text:a xlink:type="simple" xlink:href="/wiki/Per%25C3%25B9"><text:span text:style-name="T6">Perù</text:span></text:a><text:span text:style-name="T5">, il movimento rivoluzionario del </text:span><text:a xlink:type="simple" xlink:href="/wiki/Nepal"><text:span text:style-name="T6">Nepal</text:span></text:a><text:span text:style-name="T5"> e persino il </text:span><text:a xlink:type="simple" xlink:href="/w/index.php%3Ftitle=Partito_Comunista_Rivoluzionario_degli_Stati_Uniti&amp;action=edit"><text:span text:style-name="T6">Partito Comunista Rivoluzionario degli Stati Uniti</text:span></text:a><text:span text:style-name="T5">. Ironicamente, la Cina si è distanziata nettamente dal Maoismo fin dalla morte di Mao, e molte delle persone al di fuori della Cina che si descrivono come Maoiste, considerano le riforme di </text:span><text:a xlink:type="simple" xlink:href="/wiki/Deng_Xiaoping"><text:span text:style-name="T6">Deng Xiaoping</text:span></text:a><text:span text:style-name="T5"> come un tradimento dell'eredità di Mao.</text:span></text:p>
              <text:p text:style-name="Text_20_body"><text:span text:style-name="T5">Nella Cina continentale molte persone considerano ancora Mao come un eroe nella prima metà della sua vita, ma sostengono che divenne un mostro dopo aver ottenuto il potere. In particolare Mao viene criticato per aver creato un </text:span><text:a xlink:type="simple" xlink:href="/wiki/Culto_della_personalit%25C3%25A0"><text:span text:style-name="T6">culto della personalità</text:span></text:a><text:span text:style-name="T5">. Comunque, in un'epoca dove la crescita economica ha provocato l'aumento della corruzione in Cina, c'è chi guarda a Mao come a un simbolo di incorruttibilità morale e di auto-sacirficio, in contrasto con l'attuale leadership.</text:span></text:p>
              <text:p text:style-name="Text_20_body"><text:span text:style-name="T5">A metà degli </text:span><text:a xlink:type="simple" xlink:href="/wiki/Anni_1990"><text:span text:style-name="T6">anni '90</text:span></text:a><text:span text:style-name="T5">, il ritratto di Mao iniziò a comparire su tutti i nuovi </text:span><text:a xlink:type="simple" xlink:href="/wiki/Renminbi"><text:span text:style-name="T6">renminbi</text:span></text:a><text:span text:style-name="T5">, la valuta della </text:span><text:a xlink:type="simple" xlink:href="/wiki/Repubblica_Popolare_Cinese"><text:span text:style-name="T6">Repubblica Popolare Cinese</text:span></text:a><text:span text:style-name="T5">. La scelta era concepita principalmente come misura anti-contraffazione, poiché il volto di Mao è ampiamente conosciuto, al contrario delle figure generiche che comparivano sulle vecchie banconote.</text:span></text:p>
              <text:p text:style-name="P4">Mao lascia anche una pesante eredità: durante il suo regime, morirono all'incirca settanta milioni di cinesi, la maggioranza dei quali morirono di inedia. Le forti pressioni esercitate per la confisca del raccolto portarono tutti i contadini sull'orlo della morte per fame. Tutti i raccolti venivano confiscati per poter essere rivenduti all'estero, come fonte di guadagno per la realizzazione del Grande Balzo.</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6-05T17:54:51</meta:creation-date>
    <dc:date>2007-06-05T18:02:08</dc:date>
    <dc:language>it-IT</dc:language>
    <meta:editing-cycles>3</meta:editing-cycles>
    <meta:editing-duration>PT7M17S</meta:editing-duration>
    <meta:user-defined meta:name="Info 1"/>
    <meta:user-defined meta:name="Info 2"/>
    <meta:user-defined meta:name="Info 3"/>
    <meta:user-defined meta:name="Info 4"/>
    <meta:document-statistic meta:table-count="4" meta:image-count="10" meta:object-count="0" meta:page-count="9" meta:paragraph-count="94" meta:word-count="4188" meta:character-count="26994"/>
  </office:meta>
</office:document-meta>
</file>