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6">
            <text:p>6</text:p>
          </table:table-cell>
          <table:table-cell office:value-type="string">
            <text:p>Non seguono né gli amici né le mode 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no influenzati dalla musica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no influenzati da musica e amici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no influenzati dagli amici</text:p>
          </table:table-cell>
          <table:table-cell/>
          <table:table-cell>
            <draw:frame table:end-cell-address="Tabella1.H20" table:end-x="1.173cm" table:end-y="0.081cm" draw:z-index="0" svg:width="8.001cm" svg:height="7.013cm" svg:x="2.203cm" svg:y="0.293cm">
              <draw:object draw:notify-on-update-of-ranges="Tabella1.A1:Tabella1.A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17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ola stefanini</meta:initial-creator>
    <meta:creation-date>2008-05-15T16:48:40</meta:creation-date>
    <dc:creator>scuola stefanini</dc:creator>
    <dc:date>2008-05-15T17:53:48</dc:date>
    <dc:language>it-IT</dc:language>
    <meta:editing-cycles>2</meta:editing-cycles>
    <meta:editing-duration>PT1H5M11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color="#ff00ff" draw:fill-image-width="0cm" draw:fill-image-height="0cm"/>
    </style:style>
    <style:style style:name="ch9" style:family="chart">
      <style:graphic-properties draw:fill-color="#ff3333" draw:fill-image-width="0cm" draw:fill-image-height="0cm"/>
    </style:style>
    <style:style style:name="ch10" style:family="chart">
      <style:graphic-properties draw:fill-color="#00dcff" draw:fill-image-width="0cm" draw:fill-image-height="0cm"/>
    </style:style>
    <style:style style:name="ch11" style:family="chart">
      <style:graphic-properties draw:fill-color="#00ff00" draw:fill-image-width="0cm" draw:fill-image-height="0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002cm" svg:height="7.014cm" chart:class="chart:bar" chart:style-name="ch1">
        <chart:legend chart:legend-position="end" svg:x="6.437cm" svg:y="3.316cm" chart:style-name="ch2"/>
        <chart:plot-area chart:style-name="ch3" table:cell-range-address="Tabella1.$A$1:.$A$4" chart:table-number-list="0" svg:x="0.16cm" svg:y="0.263cm" svg:width="5.958cm" svg:height="6.611cm">
          <chart:axis chart:dimension="x" chart:name="primary-x" chart:style-name="ch4">
            <chart:title svg:x="3.494cm" svg:y="6.513cm" chart:style-name="ch5">
              <text:p>Dati</text:p>
            </chart:title>
            <chart:categories table:cell-range-address="local-table.A2:.A5"/>
          </chart:axis>
          <chart:axis chart:dimension="y" chart:name="primary-y" chart:style-name="ch6">
            <chart:title svg:x="0.16cm" svg:y="3.346cm" chart:style-name="ch5">
              <text:p>Casi</text:p>
            </chart:title>
            <chart:grid chart:class="major"/>
          </chart:axis>
          <chart:series chart:style-name="ch7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