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10.5pt" style:font-size-asian="10.5pt" style:font-size-complex="10.5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chi fumatori <text:s text:c="3"/>Età inizio <text:s text:c="9"/>Maschi non fumatori <text:s text:c="3"/>Maschi che hanno provato <text:s/>Età inizio</text:p>
      <text:p text:style-name="P1">1 <text:s text:c="28"/>17 <text:s text:c="21"/>30 <text:s text:c="32"/>1 <text:s text:c="38"/>10</text:p>
      <text:p text:style-name="P1">1 <text:s text:c="28"/>17 <text:s text:c="58"/>1 <text:s text:c="38"/>14</text:p>
      <text:p text:style-name="P1">1 <text:s text:c="28"/>14 <text:s text:c="58"/>1 <text:s text:c="38"/>19</text:p>
      <text:p text:style-name="P1">1<text:tab/> <text:s text:c="18"/>14 <text:s text:c="58"/>tot.=3 <text:s text:c="30"/>media=14,3 <text:s text:c="262"/></text:p>
      <text:p text:style-name="P1">1 <text:s text:c="28"/>20 <text:s text:c="34"/></text:p>
      <text:p text:style-name="P1">1 <text:s text:c="28"/>21 <text:s text:c="43"/></text:p>
      <text:p text:style-name="P1">1 <text:s text:c="28"/>17 <text:s text:c="11"/></text:p>
      <text:p text:style-name="P1">1 <text:s text:c="28"/>16 <text:s text:c="52"/></text:p>
      <text:p text:style-name="P1">1 <text:s text:c="28"/>23</text:p>
      <text:p text:style-name="P1">1 <text:s text:c="28"/>18</text:p>
      <text:p text:style-name="P1">1 <text:s text:c="28"/>16</text:p>
      <text:p text:style-name="P1">1 <text:s text:c="28"/>14</text:p>
      <text:p text:style-name="P1">1 <text:s text:c="28"/>14</text:p>
      <text:p text:style-name="P1">1 <text:s text:c="28"/>14</text:p>
      <text:p text:style-name="P1">1 <text:s text:c="28"/>14</text:p>
      <text:p text:style-name="P1">1 <text:s text:c="28"/>15</text:p>
      <text:p text:style-name="P1">1 <text:s text:c="28"/>18</text:p>
      <text:p text:style-name="P1">1 <text:s text:c="28"/>17</text:p>
      <text:p text:style-name="P1">1 <text:s text:c="28"/>17</text:p>
      <text:p text:style-name="P1">1 <text:s text:c="28"/>16</text:p>
      <text:p text:style-name="P1">1 <text:s text:c="28"/>14</text:p>
      <text:p text:style-name="P1">1 <text:s text:c="28"/>15</text:p>
      <text:p text:style-name="P1">1 <text:s text:c="28"/>13</text:p>
      <text:p text:style-name="P1">1 <text:s text:c="28"/>14</text:p>
      <text:p text:style-name="P1">tot.=24 <text:s text:c="18"/>media=16,17</text:p>
      <text:p text:style-name="P1"/>
      <text:p text:style-name="Standard"/>
      <text:p text:style-name="Standard"><draw:frame draw:style-name="fr1" draw:name="Oggetto1" text:anchor-type="paragraph" svg:x="-0.012cm" svg:y="0.337cm" svg:width="16.988cm" svg:height="10.8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scuola stefanini</meta:initial-creator>
    <meta:creation-date>2008-05-22T18:28:22</meta:creation-date>
    <dc:creator>nicolò sammartini</dc:creator>
    <dc:date>2008-06-02T19:42:34</dc:date>
    <meta:printed-by>nicolò sammartini</meta:printed-by>
    <meta:print-date>2008-06-02T19:41:28</meta:print-date>
    <dc:language>it-IT</dc:language>
    <meta:editing-cycles>6</meta:editing-cycles>
    <meta:editing-duration>PT1H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2" meta:paragraph-count="26" meta:word-count="76" meta:character-count="17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0.1964282989502pt" style:font-size-asian="20.1964282989502pt" style:font-size-complex="20.1964282989502pt"/>
    </style:style>
    <style:style style:name="ch3" style:family="chart">
      <style:chart-properties chart:three-dimensional="true"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olid-type="cuboid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987cm" svg:height="10.875cm" chart:class="chart:bar" chart:style-name="ch1">
        <chart:title svg:x="2.738cm" svg:y="0.221cm" chart:style-name="ch2">
          <text:p>MASCHI FUMATORI E NON</text:p>
        </chart:title>
        <chart:plot-area chart:style-name="ch3" chart:data-source-has-labels="both" svg:x="0.339cm" svg:y="1.218cm" svg:width="16.305cm" svg:height="9.4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FUMATOR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N FUMATORI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CHE HANNO PROVATO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