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schi fumatori <text:s text:c="3"/>Età inizio <text:s text:c="9"/>Maschi non fumatori <text:s text:c="3"/>Maschi che hanno provato <text:s/>Età inizio</text:p>
      <text:p text:style-name="Standard">1 <text:s text:c="28"/>17 <text:s text:c="21"/>30 <text:s text:c="32"/>1 <text:s text:c="41"/>10</text:p>
      <text:p text:style-name="Standard">1 <text:s text:c="28"/>17 <text:s text:c="58"/>1 <text:s text:c="41"/>14</text:p>
      <text:p text:style-name="Standard">1 <text:s text:c="28"/>14 <text:s text:c="58"/>1 <text:s text:c="41"/>19</text:p>
      <text:p text:style-name="Standard">1<text:tab/> <text:s text:c="18"/>14 <text:s text:c="58"/>tot.=3 <text:s text:c="33"/>media=14,3</text:p>
      <text:p text:style-name="Standard">1 <text:s text:c="28"/>20</text:p>
      <text:p text:style-name="Standard">1 <text:s text:c="28"/>21 </text:p>
      <text:p text:style-name="Standard">1 <text:s text:c="28"/>17</text:p>
      <text:p text:style-name="Standard">1 <text:s text:c="28"/>16</text:p>
      <text:p text:style-name="Standard">1 <text:s text:c="28"/>23</text:p>
      <text:p text:style-name="Standard">1 <text:s text:c="28"/>18</text:p>
      <text:p text:style-name="Standard">1 <text:s text:c="28"/>16</text:p>
      <text:p text:style-name="Standard">1 <text:s text:c="28"/>14</text:p>
      <text:p text:style-name="Standard">1 <text:s text:c="28"/>14</text:p>
      <text:p text:style-name="Standard">1 <text:s text:c="28"/>14</text:p>
      <text:p text:style-name="Standard">1 <text:s text:c="28"/>14</text:p>
      <text:p text:style-name="Standard">1 <text:s text:c="28"/>15</text:p>
      <text:p text:style-name="Standard">1 <text:s text:c="28"/>18</text:p>
      <text:p text:style-name="Standard">1 <text:s text:c="28"/>17</text:p>
      <text:p text:style-name="Standard">1 <text:s text:c="28"/>17</text:p>
      <text:p text:style-name="Standard">1 <text:s text:c="28"/>16</text:p>
      <text:p text:style-name="Standard">1 <text:s text:c="28"/>14</text:p>
      <text:p text:style-name="Standard">1 <text:s text:c="28"/>15</text:p>
      <text:p text:style-name="Standard">1 <text:s text:c="28"/>13</text:p>
      <text:p text:style-name="Standard">1 <text:s text:c="28"/>14</text:p>
      <text:p text:style-name="Standard">tot.=24 <text:s text:c="18"/>media=16,17</text:p>
      <text:p text:style-name="Standard"/>
      <text:p text:style-name="Standard"/>
      <text:p text:style-name="Standard"/>
      <text:p text:style-name="Standard"><draw:frame draw:style-name="fr1" draw:name="Oggetto1" text:anchor-type="paragraph" svg:x="0.041cm" svg:y="1.7cm" svg:width="16.933cm" svg:height="9.8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cuola stefanini</meta:initial-creator>
    <meta:creation-date>2008-05-22T18:28:22</meta:creation-date>
    <dc:creator>scuola stefanini</dc:creator>
    <dc:date>2008-05-22T18:50:36</dc:date>
    <dc:language>it-IT</dc:language>
    <meta:editing-cycles>2</meta:editing-cycles>
    <meta:editing-duration>PT2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26" meta:word-count="76" meta:character-count="13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8999996185303pt" style:font-family-asian="'Lucida Sans Unicode'" style:font-pitch-asian="variable" style:font-size-asian="17.8999996185303pt" style:font-family-complex="Tahoma" style:font-pitch-complex="variable" style:font-size-complex="17.8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6.933cm" svg:height="9.836cm" chart:class="chart:bar" chart:style-name="ch1">
        <chart:title svg:x="5.372cm" svg:y="0.192cm" chart:style-name="ch2">
          <text:p>maschi fumatori e non</text:p>
        </chart:title>
        <chart:plot-area chart:style-name="ch3" table:cell-range-address="Tabella1.$A$81:.$B$83" chart:data-source-has-labels="column" chart:table-number-list="0" svg:x="2.994cm" svg:y="0.629cm" svg:width="13.517cm" svg:height="8.349cm" dr3d:vrp="(18675.39922582 10705.720915939 24325.7089472255)" dr3d:vpn="(0.41621220456169 0.173654212343063 0.892531016441114)" dr3d:vup="(-0.0733920711182611 0.984806688916922 -0.15738293859711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4"/>
            <chart:grid chart:class="major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SCHI FUMATORI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SCHI NON FUMATOR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SCHI CHE HANNO SOLO PROVATO A FUMAR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