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mmine fumatrici <text:s/>Età della 1 sigaretta Non fumatrici <text:s/>femmine che hanno solo provato Età inizio</text:p>
      <text:p text:style-name="Standard">1 <text:s text:c="33"/>18 <text:s text:c="34"/>23 <text:s text:c="12"/>1 <text:s text:c="51"/>18<text:tab/></text:p>
      <text:p text:style-name="Standard">1 <text:s text:c="33"/>14 <text:s text:c="51"/>1 <text:s text:c="51"/>21</text:p>
      <text:p text:style-name="Standard">1 <text:s text:c="33"/>17 <text:s text:c="51"/>1 <text:s text:c="51"/>15</text:p>
      <text:p text:style-name="Standard">1 <text:s text:c="33"/>22 <text:s text:c="51"/>1 <text:s text:c="51"/>15 <text:s text:c="2"/></text:p>
      <text:p text:style-name="Standard">1 <text:s text:c="33"/>15 <text:s text:c="52"/>tot.=4 <text:s text:c="36"/>media=17.25</text:p>
      <text:p text:style-name="Standard">1 <text:s text:c="33"/>15 <text:s text:c="2"/></text:p>
      <text:p text:style-name="Standard">1 <text:s text:c="33"/>16</text:p>
      <text:p text:style-name="Standard">1 <text:s text:c="33"/>14 </text:p>
      <text:p text:style-name="Standard">1 <text:s text:c="33"/>14 </text:p>
      <text:p text:style-name="Standard">1 <text:s text:c="33"/>19</text:p>
      <text:p text:style-name="Standard">1 <text:s text:c="33"/>20 </text:p>
      <text:p text:style-name="Standard">1 <text:s text:c="33"/>18</text:p>
      <text:p text:style-name="Standard">1 <text:s text:c="33"/>18 </text:p>
      <text:p text:style-name="Standard">1 <text:s text:c="33"/>16</text:p>
      <text:p text:style-name="Standard">1 <text:s text:c="33"/>14</text:p>
      <text:p text:style-name="Standard">1 <text:s text:c="33"/>14</text:p>
      <text:p text:style-name="Text_20_body">tot.=16 <text:s text:c="24"/>media=16.88</text:p>
      <text:p text:style-name="Text_20_body"/>
      <text:p text:style-name="Text_20_body"/>
      <text:p text:style-name="Text_20_body"/>
      <text:p text:style-name="Text_20_body"><draw:frame draw:style-name="fr1" draw:name="Oggetto1" text:anchor-type="paragraph" svg:width="14.392cm" svg:height="12.7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uigi Pezzato</meta:initial-creator>
    <meta:creation-date>2008-05-23T08:04:47</meta:creation-date>
    <dc:creator>nicolò sammartini</dc:creator>
    <dc:date>2008-06-02T19:46:02</dc:date>
    <meta:editing-cycles>2</meta:editing-cycles>
    <meta:editing-duration>PT23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8" meta:word-count="64" meta:character-count="12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3.3853740692139pt" style:font-size-asian="23.3853740692139pt" style:font-size-complex="23.3853740692139pt"/>
    </style:style>
    <style:style style:name="ch3" style:family="chart">
      <style:chart-properties chart:three-dimensional="true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391cm" svg:height="12.701cm" chart:class="chart:bar" chart:style-name="ch1">
        <chart:title svg:x="1.935cm" svg:y="0.257cm" chart:style-name="ch2">
          <text:p>FEMMINE FUMATRICI E NON</text:p>
        </chart:title>
        <chart:plot-area chart:style-name="ch3" chart:data-source-has-labels="both" svg:x="0.287cm" svg:y="1.422cm" svg:width="13.813cm" svg:height="11.0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FUMATRICI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ON FUMATRIC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HE HANNO PROVAT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