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6.3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Default"/>
          <table:table-cell/>
          <table:table-cell office:value-type="string">
            <text:p>18-27</text:p>
          </table:table-cell>
          <table:table-cell office:value-type="string">
            <text:p>28-37</text:p>
          </table:table-cell>
          <table:table-cell office:value-type="string">
            <text:p>38-47</text:p>
          </table:table-cell>
          <table:table-cell office:value-type="string">
            <text:p>48-57</text:p>
          </table:table-cell>
          <table:table-cell office:value-type="string">
            <text:p>58-67</text:p>
          </table:table-cell>
          <table:table-cell office:value-type="string">
            <text:p>&gt;67</text:p>
          </table:table-cell>
        </table:table-row>
        <table:table-row table:style-name="ro1">
          <table:table-cell office:value-type="string" table:number-columns-spanned="1" table:number-rows-spanned="2">
            <text:p>Ha preso multe nel 2007?</text:p>
          </table:table-cell>
          <table:table-cell office:value-type="string">
            <text:p>Si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No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6">
            <text:p>Ha preso multe per:</text:p>
          </table:table-cell>
          <table:table-cell office:value-type="string">
            <text:p>Eccesso di velocità</text:p>
          </table:table-cell>
          <table:table-cell table:number-columns-repeated="4" office:value-type="float" office:value="1">
            <text:p>1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Sosta vietat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Accesso vietato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Uso del cellulare alla guida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Mancato uso delle cinture di sicurezza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Altro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2">
            <text:p>Ha perso punti alla patente?</text:p>
          </table:table-cell>
          <table:table-cell office:value-type="string">
            <text:p>Si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2">
            <text:p>Ha avuto incidenti?</text:p>
          </table:table-cell>
          <table:table-cell office:value-type="string">
            <text:p>Si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 table:number-columns-spanned="1" table:number-rows-spanned="7">
            <text:p>Quanti giorni alla settimana usa l'auto?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1">
          <table:covered-table-cell/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covered-table-cell/>
          <table:table-cell table:style-name="ce1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table:style-name="ce1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table:style-name="ce1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table:style-name="ce1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covered-table-cell/>
          <table:table-cell table:style-name="ce1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/>
        </table:table-row>
      </table:table>
      <table:table table:name="Tabell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range table:name="IV99999999" table:base-cell-address="$Tabella3.$C$32" table:cell-range-address="$Tabella3.$P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2">22/05/2008</text:date>, <text:time>18.4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scuola stefanini</meta:initial-creator>
    <meta:creation-date>2008-05-15T16:38:38</meta:creation-date>
    <dc:creator>scuola stefanini</dc:creator>
    <dc:date>2008-05-22T18:18:16</dc:date>
    <dc:language>it-IT</dc:language>
    <meta:editing-cycles>3</meta:editing-cycles>
    <meta:editing-duration>PT1H25M59S</meta:editing-duration>
    <meta:user-defined meta:name="Info 1"/>
    <meta:user-defined meta:name="Info 2"/>
    <meta:user-defined meta:name="Info 3"/>
    <meta:user-defined meta:name="Info 4"/>
    <meta:document-statistic meta:table-count="3" meta:cell-count="106"/>
  </office:meta>
</office:document-meta>
</file>