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2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2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Al desarrollarse las primeras </text:span><text:bookmark text:name="autolink3"/><text:a xlink:type="simple" xlink:href="http://www.monografias.com/trabajos15/computadoras/computadoras.shtml"><text:span text:style-name="T1">computadoras</text:span></text:a><text:span text:style-name="T1">electrónicas, se vio la necesidad de programarlas, es decir, de almacenar en </text:span><text:bookmark text:name="autolink2"/><text:a xlink:type="simple" xlink:href="http://www.monografias.com/trabajos13/memor/memor.shtml"><text:span text:style-name="T1">memoria</text:span></text:a><text:span text:style-name="T1"> la </text:span><text:bookmark text:name="autolink1"/><text:a xlink:type="simple" xlink:href="http://www.monografias.com/trabajos7/sisinf/sisinf.shtml"><text:span text:style-name="T1">información</text:span></text:a><text:span text:style-name="T1"> sobre la tarea que iban a ejecutar. Las primeras se usaban como calculadoras simples; se les indicaban los pasos de </text:span><text:bookmark text:name="autolink"/><text:a xlink:type="simple" xlink:href="http://www.monografias.com/trabajos7/caes/caes.shtml"><text:span text:style-name="T1">cálculo</text:span></text:a><text:span text:style-name="T1">, uno por uno. </text:span></text:p>
      <text:p text:style-name="P5"><text:span text:style-name="T1"><text:tab/>John Von Neumann desarrolló el </text:span><text:bookmark text:name="autolink11"/><text:a xlink:type="simple" xlink:href="http://www.monografias.com/trabajos/adolmodin/adolmodin.shtml"><text:span text:style-name="T1">modelo</text:span></text:a><text:span text:style-name="T1"> que lleva su nombre, para describir este </text:span><text:bookmark text:name="autolink10"/><text:a xlink:type="simple" xlink:href="http://www.monografias.com/trabajos10/teca/teca.shtml"><text:span text:style-name="T1">concepto</text:span></text:a><text:span text:style-name="T1"> de "</text:span><text:bookmark text:name="autolink9"/><text:a xlink:type="simple" xlink:href="http://www.monografias.com/Computacion/Programacion/"><text:span text:style-name="T1">programa</text:span></text:a><text:span text:style-name="T1"> almacenado". En este </text:span><text:bookmark text:name="autolink8"/><text:a xlink:type="simple" xlink:href="http://www.monografias.com/trabajos/adolmodin/adolmodin.shtml"><text:span text:style-name="T1">modelo</text:span></text:a><text:span text:style-name="T1">, se tiene una abstracción de </text:span><text:bookmark text:name="autolink7"/><text:a xlink:type="simple" xlink:href="http://www.monografias.com/trabajos16/memorias/memorias.shtml"><text:span text:style-name="T1">la memoria</text:span></text:a><text:span text:style-name="T1"> como un conjunto de celdas, que almacenan simplemente números. Estos números pueden representar dos cosas: los </text:span><text:bookmark text:name="autolink6"/><text:a xlink:type="simple" xlink:href="http://www.monografias.com/trabajos11/basda/basda.shtml"><text:span text:style-name="T1">datos</text:span></text:a><text:span text:style-name="T1">, sobre los que va a trabajar el </text:span><text:bookmark text:name="autolink5"/><text:a xlink:type="simple" xlink:href="http://www.monografias.com/Computacion/Programacion/"><text:span text:style-name="T1">programa</text:span></text:a><text:span text:style-name="T1">; o bien, el </text:span><text:bookmark text:name="autolink4"/><text:a xlink:type="simple" xlink:href="http://www.monografias.com/Computacion/Programacion/"><text:span text:style-name="T1">programa</text:span></text:a><text:span text:style-name="T1"> en sí. </text:span></text:p>
      <text:p text:style-name="P5"><text:span text:style-name="T1"><text:tab/>¿Cómo es que describimos un </text:span><text:bookmark text:name="autolink16"/><text:a xlink:type="simple" xlink:href="http://www.monografias.com/Computacion/Programacion/"><text:span text:style-name="T1">programa</text:span></text:a><text:span text:style-name="T1"> como números? Se tenía el problema de representar las </text:span><text:bookmark text:name="autolink15"/><text:a xlink:type="simple" xlink:href="http://www.monografias.com/trabajos4/acciones/acciones.shtml"><text:span text:style-name="T1">acciones</text:span></text:a><text:span text:style-name="T1"> que iba a realizar </text:span><text:bookmark text:name="autolink14"/><text:a xlink:type="simple" xlink:href="http://www.monografias.com/trabajos15/computadoras/computadoras.shtml"><text:span text:style-name="T1">la computadora</text:span></text:a><text:span text:style-name="T1">, y que </text:span><text:bookmark text:name="autolink13"/><text:a xlink:type="simple" xlink:href="http://www.monografias.com/trabajos16/memorias/memorias.shtml"><text:span text:style-name="T1">la memoria</text:span></text:a><text:span text:style-name="T1">, al estar compuesta por switches correspondientes al </text:span><text:bookmark text:name="autolink12"/><text:a xlink:type="simple" xlink:href="http://www.monografias.com/trabajos10/teca/teca.shtml"><text:span text:style-name="T1">concepto</text:span></text:a><text:span text:style-name="T1"> de bit, solamente nos permitía almacenar números binarios. </text:span></text:p>
      <text:p text:style-name="P5"><text:span text:style-name="T1"><text:tab/>La solución que se tomó fue la siguiente: a cada acción que sea capaz de realizar nuestra </text:span><text:bookmark text:name="autolink17"/><text:a xlink:type="simple" xlink:href="http://www.monografias.com/trabajos15/computadoras/computadoras.shtml"><text:span text:style-name="T1">computadora</text:span></text:a><text:span text:style-name="T1">, asociarle un número, que será su código de operación (opcode) . Por ejemplo, una calculadora programable simple podría asignar los opcodes : </text:span></text:p>
      <text:p text:style-name="P2">1 = SUMA, 2 = RESTA, 3 = MULTIPLICA, 4 = DIVIDE. </text:p>
      <text:p text:style-name="P5"><text:span text:style-name="T1"><text:tab/>Supongamos que queremos realizar la operación 5 * 3 + 2, en la calculadora descrita arriba. En </text:span><text:bookmark text:name="autolink19"/><text:a xlink:type="simple" xlink:href="http://www.monografias.com/trabajos13/memor/memor.shtml"><text:span text:style-name="T1">memoria</text:span></text:a><text:span text:style-name="T1">, podríamos "escribir" el </text:span><text:bookmark text:name="autolink18"/><text:a xlink:type="simple" xlink:href="http://www.monografias.com/Computacion/Programacion/"><text:span text:style-name="T1">programa</text:span></text:a><text:span text:style-name="T1"> de la siguiente forma: </text:span></text:p>
      <text:p text:style-name="P2"><text:tab/>Localidad Opcode Significado Comentario 0 5 5 En esta localidad, tenemos el primer número de la fórmula 1 3 * En esta localidad, tenemos el opcode que representa la multiplicación. 2 3 3 En esta localidad, tenemos el segundo número de la fórmula 3 1 + En esta localidad, tenemos el opcode que representa la suma. 4 2 2 En esta localidad, tenemos el último número de la fórmula </text:p>
      <text:p text:style-name="P5"><text:span text:style-name="T1"><text:tab/>Podemos ver que con esta representación, es simple expresar las </text:span><text:bookmark text:name="autolink22"/><text:a xlink:type="simple" xlink:href="http://www.monografias.com/trabajos6/diop/diop.shtml"><text:span text:style-name="T1">operaciones</text:span></text:a><text:span text:style-name="T1"> de las que es capaz el </text:span><text:bookmark text:name="autolink21"/><text:a xlink:type="simple" xlink:href="http://www.monografias.com/Computacion/Hardware/"><text:span text:style-name="T1">hardware</text:span></text:a><text:span text:style-name="T1"> (en este caso, nuestra calculadora imaginaria), en </text:span><text:bookmark text:name="autolink20"/><text:a xlink:type="simple" xlink:href="http://www.monografias.com/trabajos16/memorias/memorias.shtml"><text:span text:style-name="T1">la memoria</text:span></text:a><text:span text:style-name="T1">. </text:span></text:p>
      <text:p text:style-name="P5"><text:span text:style-name="T1"><text:tab/>La descripción y uso de los opcodes es lo que llamamos </text:span><text:bookmark text:name="autolink26"/><text:a xlink:type="simple" xlink:href="http://www.monografias.com/trabajos16/desarrollo-del-lenguaje/desarrollo-del-lenguaje.shtml"><text:span text:style-name="T1">lenguaje</text:span></text:a><text:span text:style-name="T1"> de máquina . Es decir, la lista de códigos que la máquina va a interpretar como instrucciones, describe las capacidades de </text:span><text:bookmark text:name="autolink25"/><text:a xlink:type="simple" xlink:href="http://www.monografias.com/Computacion/Programacion/"><text:span text:style-name="T1">programación</text:span></text:a><text:span text:style-name="T1"> que tenemos de ella; es </text:span><text:bookmark text:name="autolink24"/><text:a xlink:type="simple" xlink:href="http://www.monografias.com/trabajos16/desarrollo-del-lenguaje/desarrollo-del-lenguaje.shtml"><text:span text:style-name="T1">el lenguaje</text:span></text:a><text:span text:style-name="T1"> más primitivo, depende directamente del </text:span><text:bookmark text:name="autolink23"/><text:a xlink:type="simple" xlink:href="http://www.monografias.com/Computacion/Hardware/"><text:span text:style-name="T1">hardware</text:span></text:a><text:span text:style-name="T1">, y requiere del programador que conozca el funcionamiento de la máquina al más bajo nivel. </text:span></text:p>
      <text:p text:style-name="P5"><text:span text:style-name="T1"><text:tab/>Los lenguajes más primitivos fueron los lenguajes de máquina. Esto, ya que el </text:span><text:bookmark text:name="autolink31"/><text:a xlink:type="simple" xlink:href="http://www.monografias.com/Computacion/Hardware/"><text:span text:style-name="T1">hardware</text:span></text:a><text:span text:style-name="T1"> se desarrolló antes del </text:span><text:bookmark text:name="autolink30"/><text:a xlink:type="simple" xlink:href="http://www.monografias.com/Computacion/Software/"><text:span text:style-name="T1">software</text:span></text:a><text:span text:style-name="T1">, y además cualquier </text:span><text:bookmark text:name="autolink29"/><text:a xlink:type="simple" xlink:href="http://www.monografias.com/Computacion/Software/"><text:span text:style-name="T1">software</text:span></text:a><text:span text:style-name="T1"> finalmente tiene que expresarse en </text:span><text:bookmark text:name="autolink28"/><text:a xlink:type="simple" xlink:href="http://www.monografias.com/trabajos16/desarrollo-del-lenguaje/desarrollo-del-lenguaje.shtml"><text:span text:style-name="T1">el lenguaje</text:span></text:a><text:span text:style-name="T1"> que maneja el </text:span><text:bookmark text:name="autolink27"/><text:a xlink:type="simple" xlink:href="http://www.monografias.com/Computacion/Hardware/"><text:span text:style-name="T1">hardware</text:span></text:a><text:span text:style-name="T1">. </text:span></text:p>
      <text:p text:style-name="P5"><text:span text:style-name="T1"><text:tab/>La </text:span><text:bookmark text:name="autolink34"/><text:a xlink:type="simple" xlink:href="http://www.monografias.com/Computacion/Programacion/"><text:span text:style-name="T1">programación</text:span></text:a><text:span text:style-name="T1"> en esos momentos era sumamente tediosa, pues el programador tenía que "bajarse" al nivel de la máquina y decirle, paso a pasito, cada punto de la tarea que tenía que realizar. Además, debía expresarlo en forma numérica; y por supuesto, este </text:span><text:bookmark text:name="autolink33"/><text:a xlink:type="simple" xlink:href="http://www.monografias.com/trabajos14/administ-procesos/administ-procesos.shtml#PROCE"><text:span text:style-name="T1">proceso</text:span></text:a><text:span text:style-name="T1"> era propenso a errores, con lo que la </text:span><text:bookmark text:name="autolink32"/><text:a xlink:type="simple" xlink:href="http://www.monografias.com/trabajos6/prod/prod.shtml"><text:span text:style-name="T1">productividad</text:span></text:a><text:span text:style-name="T1"> del programador era muy limitada. Sin embargo, hay que recordar que en estos momentos, simplemente aún no existía alternativa. </text:span></text:p>
      <text:p text:style-name="P5"><text:span text:style-name="T1"><text:tab/>El primer gran avance que se dio, como ya se comentó, fue la abstracción dada por el </text:span><text:bookmark text:name="autolink38"/><text:a xlink:type="simple" xlink:href="http://www.monografias.com/trabajos14/lenguaje-ensamblador/lenguaje-ensamblador.shtml"><text:span text:style-name="T1">Lenguaje Ensamblador</text:span></text:a><text:span text:style-name="T1">, y con él, el nacimiento de las primeras </text:span><text:bookmark text:name="autolink37"/><text:a xlink:type="simple" xlink:href="http://www.monografias.com/trabajos11/contrest/contrest.shtml"><text:span text:style-name="T1">herramientas</text:span></text:a><text:span text:style-name="T1"> automáticas para generar el código máquina. Esto redujo los errores triviales, como podía ser el número que correspondía a una operación, que son sumamente engorrosos y difíciles de detectar, pero fáciles de cometer. Sin embargo, aún aquí es fácil para el programador perderse y cometer errores de </text:span><text:bookmark text:name="autolink36"/><text:a xlink:type="simple" xlink:href="http://www.monografias.com/trabajos15/logica-metodologia/logica-metodologia.shtml"><text:span text:style-name="T1">lógica</text:span></text:a><text:span text:style-name="T1">, pues debe bajar al nivel de la forma en que trabaja el </text:span><text:bookmark text:name="autolink35"/><text:a xlink:type="simple" xlink:href="http://www.monografias.com/trabajos12/comptcn/comptcn.shtml#UCP"><text:span text:style-name="T1">CPU</text:span></text:a><text:span text:style-name="T1">, y entender bien todo lo que sucede dentro de él. </text:span></text:p>
      <text:p text:style-name="P5"><text:span text:style-name="T1"><text:tab/>Con el </text:span><text:bookmark text:name="autolink58"/><text:a xlink:type="simple" xlink:href="http://www.monografias.com/trabajos12/desorgan/desorgan.shtml"><text:span text:style-name="T1">desarrollo</text:span></text:a><text:span text:style-name="T1"> en los 50s y 60s de </text:span><text:bookmark text:name="autolink57"/><text:a xlink:type="simple" xlink:href="http://www.monografias.com/trabajos15/algoritmos/algoritmos.shtml"><text:span text:style-name="T1">algoritmos</text:span></text:a><text:span text:style-name="T1"> de más elevado nivel, y el aumento de </text:span><text:bookmark text:name="autolink56"/><text:a xlink:type="simple" xlink:href="http://www.monografias.com/trabajos12/foucuno/foucuno.shtml#CONCEP"><text:span text:style-name="T1">poder</text:span></text:a><text:span text:style-name="T1"> del </text:span><text:bookmark text:name="autolink55"/><text:a xlink:type="simple" xlink:href="http://www.monografias.com/Computacion/Hardware/"><text:span text:style-name="T1">hardware</text:span></text:a><text:span text:style-name="T1">, empezaron a entrar al uso de </text:span><text:bookmark text:name="autolink54"/><text:a xlink:type="simple" xlink:href="http://www.monografias.com/trabajos15/computadoras/computadoras.shtml"><text:span text:style-name="T1">computadoras</text:span></text:a><text:span text:style-name="T1"> científicos de otras ramas; ellos conocían mucho de </text:span><text:bookmark text:name="autolink53"/><text:a xlink:type="simple" xlink:href="http://www.monografias.com/Fisica/index.shtml"><text:span text:style-name="T1">Física</text:span></text:a><text:span text:style-name="T1">, </text:span><text:bookmark text:name="autolink52"/><text:a xlink:type="simple" xlink:href="http://www.monografias.com/Quimica/index.shtml"><text:span text:style-name="T1">Química</text:span></text:a><text:span text:style-name="T1"> y otras ramas similares, pero no de </text:span><text:bookmark text:name="autolink51"/><text:a xlink:type="simple" xlink:href="http://www.monografias.com/Computacion/index.shtml"><text:span text:style-name="T1">Computación</text:span></text:a><text:span text:style-name="T1">, y por supuesto, les era sumamente complicado trabajar con </text:span><text:bookmark text:name="autolink50"/><text:a xlink:type="simple" xlink:href="http://www.monografias.com/trabajos14/lenguaje-ensamblador/lenguaje-ensamblador.shtml"><text:span text:style-name="T1">lenguaje Ensamblador</text:span></text:a><text:span text:style-name="T1"> en vez de fórmulas. Así, nació el </text:span><text:bookmark text:name="autolink49"/><text:a xlink:type="simple" xlink:href="http://www.monografias.com/trabajos10/teca/teca.shtml"><text:span text:style-name="T1">concepto</text:span></text:a><text:span text:style-name="T1"> de </text:span><text:bookmark text:name="autolink48"/><text:a xlink:type="simple" xlink:href="http://www.monografias.com/trabajos16/desarrollo-del-lenguaje/desarrollo-del-lenguaje.shtml"><text:span text:style-name="T1">Lenguaje</text:span></text:a><text:span text:style-name="T1"> de Alto Nivel, con el primer compilador de FORTRAN </text:span><text:soft-page-break/><text:span text:style-name="T1">(FORmula TRANslation), que, como su nombre indica, inició como un "simple" esfuerzo de traducir un </text:span><text:bookmark text:name="autolink47"/><text:a xlink:type="simple" xlink:href="http://www.monografias.com/trabajos16/desarrollo-del-lenguaje/desarrollo-del-lenguaje.shtml"><text:span text:style-name="T1">lenguaje</text:span></text:a><text:span text:style-name="T1"> de fórmulas, al </text:span><text:bookmark text:name="autolink46"/><text:a xlink:type="simple" xlink:href="http://www.monografias.com/trabajos14/lenguaje-ensamblador/lenguaje-ensamblador.shtml"><text:span text:style-name="T1">lenguaje ensamblador</text:span></text:a><text:span text:style-name="T1"> y por consiguiente al </text:span><text:bookmark text:name="autolink45"/><text:a xlink:type="simple" xlink:href="http://www.monografias.com/trabajos16/desarrollo-del-lenguaje/desarrollo-del-lenguaje.shtml"><text:span text:style-name="T1">lenguaje</text:span></text:a><text:span text:style-name="T1"> de máquina. A partir de FORTRAN, se han desarrollado innumerables lenguajes, que siguen el mismo </text:span><text:bookmark text:name="autolink44"/><text:a xlink:type="simple" xlink:href="http://www.monografias.com/trabajos10/teca/teca.shtml"><text:span text:style-name="T1">concepto</text:span></text:a><text:span text:style-name="T1">: buscar la mayor abstracción posible, y facilitar la vida al programador, aumentando la </text:span><text:bookmark text:name="autolink43"/><text:a xlink:type="simple" xlink:href="http://www.monografias.com/trabajos6/prod/prod.shtml"><text:span text:style-name="T1">productividad</text:span></text:a><text:span text:style-name="T1">, encargándose los </text:span><text:bookmark text:name="autolink42"/><text:a xlink:type="simple" xlink:href="http://www.monografias.com/trabajos11/compil/compil.shtml"><text:span text:style-name="T1">compiladores</text:span></text:a><text:span text:style-name="T1"> o intérpretes de traducir </text:span><text:bookmark text:name="autolink41"/><text:a xlink:type="simple" xlink:href="http://www.monografias.com/trabajos16/desarrollo-del-lenguaje/desarrollo-del-lenguaje.shtml"><text:span text:style-name="T1">el lenguaje</text:span></text:a><text:span text:style-name="T1"> de alto nivel, al </text:span><text:bookmark text:name="autolink40"/><text:a xlink:type="simple" xlink:href="http://www.monografias.com/trabajos16/desarrollo-del-lenguaje/desarrollo-del-lenguaje.shtml"><text:span text:style-name="T1">lenguaje</text:span></text:a><text:span text:style-name="T1"> de </text:span><text:bookmark text:name="autolink39"/><text:a xlink:type="simple" xlink:href="http://www.monografias.com/trabajos15/computadoras/computadoras.shtml"><text:span text:style-name="T1">computadora</text:span></text:a><text:span text:style-name="T1">. </text:span></text:p>
      <text:p text:style-name="P5"><text:span text:style-name="T1"><text:tab/>Hay que notar la existencia de lenguajes que combinan </text:span><text:bookmark text:name="autolink65"/><text:a xlink:type="simple" xlink:href="http://www.monografias.com/trabajos10/carso/carso.shtml"><text:span text:style-name="T1">caracter</text:span></text:a><text:span text:style-name="T1">ísticas de los de alto nivel y los de bajo nivel (es decir, </text:span><text:bookmark text:name="autolink64"/><text:a xlink:type="simple" xlink:href="http://www.monografias.com/trabajos14/lenguaje-ensamblador/lenguaje-ensamblador.shtml"><text:span text:style-name="T1">Ensamblador</text:span></text:a><text:span text:style-name="T1">). Mi ejemplo favorito es C: contiene </text:span><text:bookmark text:name="autolink63"/><text:a xlink:type="simple" xlink:href="http://www.monografias.com/trabajos15/todorov/todorov.shtml#INTRO"><text:span text:style-name="T1">estructuras</text:span></text:a><text:span text:style-name="T1"> de </text:span><text:bookmark text:name="autolink62"/><text:a xlink:type="simple" xlink:href="http://www.monografias.com/Computacion/Programacion/"><text:span text:style-name="T1">programación</text:span></text:a><text:span text:style-name="T1"> de alto nivel, y la facilidad de usar librerías que también son </text:span><text:bookmark text:name="autolink61"/><text:a xlink:type="simple" xlink:href="http://www.monografias.com/trabajos10/carso/carso.shtml"><text:span text:style-name="T1">caracter</text:span></text:a><text:span text:style-name="T1">ísticas de alto nivel; sin embargo, fue diseñado con muy pocas instrucciones, las cuales son sumamente sencillas, fáciles de traducir al lenguaje de la máquina; y requiere de un entendimiento apropiado de cómo funciona la máquina, el uso de </text:span><text:bookmark text:name="autolink60"/><text:a xlink:type="simple" xlink:href="http://www.monografias.com/trabajos16/memorias/memorias.shtml"><text:span text:style-name="T1">la memoria</text:span></text:a><text:span text:style-name="T1">, etcétera. Por ello, muchas personas consideramos a lenguajes como C (que fue diseñado para hacer </text:span><text:bookmark text:name="autolink59"/><text:a xlink:type="simple" xlink:href="http://www.monografias.com/Computacion/Sistemas_Operativos/"><text:span text:style-name="T1">sistemas operativos</text:span></text:a><text:span text:style-name="T1">), lenguajes de nivel medio.</text:span></text:p>
      <text:p text:style-name="P5"><text:span text:style-name="T1"/></text:p>
      <text:p text:style-name="P5"><text:span text:style-name="T1"/></text:p>
      <text:p text:style-name="P1"><text:tab/>Java</text:p>
      <text:p text:style-name="P5"><text:span text:style-name="T1"><text:tab/>El </text:span><text:bookmark text:name="autolink73"/><text:a xlink:type="simple" xlink:href="http://www.monografias.com/Computacion/Programacion/"><text:span text:style-name="T1">lenguaje de programación</text:span></text:a><text:span text:style-name="T1"> </text:span><text:bookmark text:name="autolink72"/><text:a xlink:type="simple" xlink:href="http://www.monografias.com/trabajos16/java/java.shtml"><text:span text:style-name="T1">Java</text:span></text:a><text:span text:style-name="T1">, fue diseñado por la compañía Sun Microsystems Inc, con el propósito de crear un lenguaje que pudiera funcionar en </text:span><text:bookmark text:name="autolink71"/><text:a xlink:type="simple" xlink:href="http://www.monografias.com/Computacion/Redes/"><text:span text:style-name="T1">redes</text:span></text:a><text:span text:style-name="T1"> computacionales heterogéneas ( </text:span><text:bookmark text:name="autolink70"/><text:a xlink:type="simple" xlink:href="http://www.monografias.com/Computacion/Redes/"><text:span text:style-name="T1">redes de computadoras</text:span></text:a><text:span text:style-name="T1"> formadas por más de un tipo de </text:span><text:bookmark text:name="autolink69"/><text:a xlink:type="simple" xlink:href="http://www.monografias.com/trabajos15/computadoras/computadoras.shtml"><text:span text:style-name="T1">computadora</text:span></text:a><text:span text:style-name="T1">, ya sean PC, MAC's, estaciones de trabajo, etc.),y que fuera independiente de la plataforma en la que se vaya a ejecutar. Esto significa que un programa de </text:span><text:bookmark text:name="autolink68"/><text:a xlink:type="simple" xlink:href="http://www.monografias.com/trabajos16/java/java.shtml"><text:span text:style-name="T1">Java</text:span></text:a><text:span text:style-name="T1"> puede ejecutarse en cualquier máquina o plataforma. </text:span><text:bookmark text:name="autolink67"/><text:a xlink:type="simple" xlink:href="http://www.monografias.com/trabajos16/desarrollo-del-lenguaje/desarrollo-del-lenguaje.shtml"><text:span text:style-name="T1">El lenguaje</text:span></text:a><text:span text:style-name="T1"> fue diseñado con las siguientes </text:span><text:bookmark text:name="autolink66"/><text:a xlink:type="simple" xlink:href="http://www.monografias.com/trabajos10/carso/carso.shtml"><text:span text:style-name="T1">caracter</text:span></text:a><text:span text:style-name="T1">ísticas en mente:</text:span></text:p>
      <text:list text:style-name="L1">
        <text:list-item>
          <text:p text:style-name="P6"><text:span text:style-name="T1">Simple. Elimina la complejidad de los lenguajes como "C" y da paso al contexto de los lenguajes modernos orientados a objetos. Orientado a Objetos. La filosofía de </text:span><text:bookmark text:name="autolink75"/><text:a xlink:type="simple" xlink:href="http://www.monografias.com/trabajos/objetos/objetos.shtml"><text:span text:style-name="T1">programación orientada a objetos</text:span></text:a><text:span text:style-name="T1"> es diferente a la </text:span><text:bookmark text:name="autolink74"/><text:a xlink:type="simple" xlink:href="http://www.monografias.com/Computacion/Programacion/"><text:span text:style-name="T1">programación</text:span></text:a><text:span text:style-name="T1"> convencional. </text:span></text:p>
        </text:list-item>
        <text:list-item>
          <text:p text:style-name="P6"><text:span text:style-name="T1">Familiar. Como la mayoría de los programadores están acostumbrados a programar en C o en C++, el sintaxis de </text:span><text:bookmark text:name="autolink76"/><text:a xlink:type="simple" xlink:href="http://www.monografias.com/trabajos16/java/java.shtml"><text:span text:style-name="T1">Java</text:span></text:a><text:span text:style-name="T1"> es muy similar al de estos. </text:span></text:p>
        </text:list-item>
        <text:list-item>
          <text:p text:style-name="P6"><text:span text:style-name="T1">Robusto. El </text:span><text:bookmark text:name="autolink82"/><text:a xlink:type="simple" xlink:href="http://www.monografias.com/trabajos11/teosis/teosis.shtml"><text:span text:style-name="T1">sistema</text:span></text:a><text:span text:style-name="T1"> de </text:span><text:bookmark text:name="autolink81"/><text:a xlink:type="simple" xlink:href="http://www.monografias.com/trabajos16/java/java.shtml"><text:span text:style-name="T1">Java</text:span></text:a><text:span text:style-name="T1"> maneja </text:span><text:bookmark text:name="autolink80"/><text:a xlink:type="simple" xlink:href="http://www.monografias.com/trabajos16/memorias/memorias.shtml"><text:span text:style-name="T1">la memoria</text:span></text:a><text:span text:style-name="T1"> de </text:span><text:bookmark text:name="autolink79"/><text:a xlink:type="simple" xlink:href="http://www.monografias.com/trabajos15/computadoras/computadoras.shtml"><text:span text:style-name="T1">la computadora</text:span></text:a><text:span text:style-name="T1"> por ti. No te tienes que preocupar por apuntadores, </text:span><text:bookmark text:name="autolink78"/><text:a xlink:type="simple" xlink:href="http://www.monografias.com/trabajos13/memor/memor.shtml"><text:span text:style-name="T1">memoria</text:span></text:a><text:span text:style-name="T1"> que no se esté utilizando, etc. </text:span><text:bookmark text:name="autolink77"/><text:a xlink:type="simple" xlink:href="http://www.monografias.com/trabajos16/java/java.shtml"><text:span text:style-name="T1">Java</text:span></text:a><text:span text:style-name="T1"> realiza todo esto sin necesidad de que uno se lo indique. </text:span></text:p>
        </text:list-item>
        <text:list-item>
          <text:p text:style-name="P6"><text:span text:style-name="T1">Seguro. El </text:span><text:bookmark text:name="autolink87"/><text:a xlink:type="simple" xlink:href="http://www.monografias.com/trabajos11/teosis/teosis.shtml"><text:span text:style-name="T1">sistema</text:span></text:a><text:span text:style-name="T1"> de Java tiene ciertas </text:span><text:bookmark text:name="autolink86"/><text:a xlink:type="simple" xlink:href="http://www.monografias.com/trabajos10/poli/poli.shtml"><text:span text:style-name="T1">políticas</text:span></text:a><text:span text:style-name="T1"> que evitan se puedan codificar </text:span><text:bookmark text:name="autolink85"/><text:a xlink:type="simple" xlink:href="http://www.monografias.com/trabajos5/virus/virus.shtml"><text:span text:style-name="T1">virus</text:span></text:a><text:span text:style-name="T1"> con este lenguaje. Existen muchas restricciones, especialmente para los applets, que limitan lo que se puede y no puede hacer con los </text:span><text:bookmark text:name="autolink84"/><text:a xlink:type="simple" xlink:href="http://www.monografias.com/trabajos4/refrec/refrec.shtml"><text:span text:style-name="T1">recursos</text:span></text:a><text:span text:style-name="T1"> críticos de una </text:span><text:bookmark text:name="autolink83"/><text:a xlink:type="simple" xlink:href="http://www.monografias.com/trabajos15/computadoras/computadoras.shtml"><text:span text:style-name="T1">computadora</text:span></text:a><text:span text:style-name="T1">. </text:span></text:p>
        </text:list-item>
        <text:list-item>
          <text:p text:style-name="P6"><text:span text:style-name="T1">Portable. Como el código compilado de Java (conocido como byte code) es interpretado, un programa compilado de Java puede ser utilizado por cualquier </text:span><text:bookmark text:name="autolink88"/><text:a xlink:type="simple" xlink:href="http://www.monografias.com/trabajos15/computadoras/computadoras.shtml"><text:span text:style-name="T1">computadora</text:span></text:a><text:span text:style-name="T1"> que tenga implementado el interprete de Java. </text:span></text:p>
        </text:list-item>
        <text:list-item>
          <text:p text:style-name="P6"><text:span text:style-name="T1">Independiente a la </text:span><text:bookmark text:name="autolink91"/><text:a xlink:type="simple" xlink:href="http://www.monografias.com/trabajos6/arma/arma.shtml"><text:span text:style-name="T1">arquitectura</text:span></text:a><text:span text:style-name="T1">. Al compilar un programa en Java, el código resultante un tipo de código binario conocido como byte code. Este códido es interpretado por diferentes </text:span><text:bookmark text:name="autolink90"/><text:a xlink:type="simple" xlink:href="http://www.monografias.com/trabajos15/computadoras/computadoras.shtml"><text:span text:style-name="T1">computadoras</text:span></text:a><text:span text:style-name="T1"> de igual manera, solamente hay que implementar un intérprete para cada plataforma. De esa manera Java logra ser un lenguaje que no depende de una </text:span><text:bookmark text:name="autolink89"/><text:a xlink:type="simple" xlink:href="http://www.monografias.com/trabajos6/arma/arma.shtml"><text:span text:style-name="T1">arquitectura</text:span></text:a><text:span text:style-name="T1"> computacional definida. </text:span></text:p>
        </text:list-item>
        <text:list-item>
          <text:p text:style-name="P6"><text:span text:style-name="T1">Multithreaded. Un lenguaje que soporta multiples threads es un lenguaje que puede ejecutar diferentes líneas de código al mismo </text:span><text:bookmark text:name="autolink92"/><text:a xlink:type="simple" xlink:href="http://www.monografias.com/trabajos6/meti/meti.shtml"><text:span text:style-name="T1">tiempo</text:span></text:a><text:span text:style-name="T1">. </text:span></text:p>
        </text:list-item>
        <text:list-item>
          <text:p text:style-name="P3">Interpretado. Java corre en máquina virtual, por lo tanto es interpretado. </text:p>
        </text:list-item>
        <text:list-item>
          <text:p text:style-name="P3">Dinámico. Java no requiere que compiles todas las clases de un programa para que este funcione. Si realizas una modificación a una clase Java se encarga de realizar un Dynamic <text:soft-page-break/>Bynding o un Dynamic Loading para encontrar las clases. </text:p>
        </text:list-item>
      </text:list>
      <text:p text:style-name="P5"><text:span text:style-name="T1">Java puede funcionar como una aplicación sola o como un "applet", que es un pequeño programa hecho en Java. Los applets de Java se pueden "pegar" a una página de </text:span><text:a xlink:type="simple" xlink:href="http://www.monografias.com/trabajos5/laweb/laweb.shtml"><text:span text:style-name="T1">Web</text:span></text:a><text:span text:style-name="T1"> (</text:span><text:a xlink:type="simple" xlink:href="http://www.monografias.com/trabajos7/html/html.shtml"><text:span text:style-name="T1">HTML</text:span></text:a><text:span text:style-name="T1">), y con esto puedes tener un programa que cualquier </text:span><text:a xlink:type="simple" xlink:href="http://www.monografias.com/trabajos7/perde/perde.shtml"><text:span text:style-name="T2">persona</text:span></text:a><text:span text:style-name="T1"> que tenga un browser compatible podrá us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osa Arbona</meta:initial-creator>
    <meta:creation-date>2008-11-15T17:39:34</meta:creation-date>
    <dc:creator>Rosa Arbona</dc:creator>
    <dc:date>2008-11-15T17:42:44</dc:date>
    <meta:editing-cycles>1</meta:editing-cycles>
    <meta:editing-duration>PT3M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3" meta:paragraph-count="26" meta:word-count="1262" meta:character-count="7856"/>
  </office:meta>
</office:document-meta>
</file>