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Ägyptische Pyramiden</text:p>
      <text:p text:style-name="P1"/>
      <text:p text:style-name="P3">Die Pyramiden in Ägypten sind Grabstätten der Pharaonen und einigen Angehörigen aus deren Hofstaat. Diese Pharaonen lebten zur Zeit des Alten Reiches (ungefähr 2680-2180 vor Christi).</text:p>
      <text:p text:style-name="P3">Der Weg zu den Grabstätten im Inneren der Pyramide ist ein langer Tunnel, deren Eingang zum Schutz vor Grabräubern sorgfältig versteckt lag. </text:p>
      <text:p text:style-name="P3">Die Wände im Inneren der Pyramide waren bis zur 4. Dynastie (der 4. Generation eines Herrschergeschlechts) nicht bemalt, später wurden die Wände der Grabkammern mit sogenannten Pyramidentexten bemalt.</text:p>
      <text:p text:style-name="P3">Die ägyptischen Pyramiden liegen alle in der Nähe des Nils, denn so konnten die Steinblöcke, die zur Erbauung der Pyramiden benötigt wurden, auf dem Fluss transportiert werden. Das letzte Stück des Weges, die Strecke vom Ufer des Nils zur Pyramide, wurden die Steinblöcke auf Schlitten durch den Wüstensand gezogen oder es wurden Kanäle gegraben, so dass die Felsbrocken auch ihren letzten Weg auf dem Wasser zurücklegen konnten.</text:p>
      <text:p text:style-name="P3"/>
      <text:p text:style-name="P2">Bedeutung der Pyramiden</text:p>
      <text:p text:style-name="P2"/>
      <text:p text:style-name="P3">Die Pyramide des Djoser(siehe Bild) hatte zur Zeit ihrer Entstehung große religiöse Bedeutung. </text:p>
      <text:p text:style-name="P3">Die Ägypter glaubten, dass ihr Gott, der Sonnengott Re, von einem Berg hinab gestiegen war, um die Menschen zu schaffen. Die Pyramiden im alten Ägypten sollen diesen Berg nach formen, denn durch die Konstruktion der Stufenpyramiden war es dem in der Pyramide begrabenen Pharao möglich, nach seinem Tod die Steintreppe zum Himmel empor zu steigen und so zurück zu seinem wahren Vater, dem Sonnengott Re, zu gelangen. Dadurch erlangte der Pharao Unsterblichkeit. </text:p>
      <text:p text:style-name="P3">Die Pyramide schuf also eine Verbindung dem verstorbenem Menschen und den Göttern. </text:p>
      <text:p text:style-name="P3"/>
      <text:p text:style-name="P2">Bauweise</text:p>
      <text:p text:style-name="P2"><text:span text:style-name="T1"/></text:p>
      <text:p text:style-name="P2"><text:span text:style-name="T1">Leider sind keine genauen Überlieferungen zur Bauweise der Pyramiden vorhanden, jedoch gibt es einige Vermutungen, wie der Bau stattgefunden haben könnte. Die älteste Form der Pyramidenbauweise ist die Stufenpyramide, wie z.B. die des Djosers. Diese Pyramide war die größte seiner Zeit, denn der Architekt, Imhotep, wollte einen Bau schaffen, der sich durch seine Form und Größe von den übrigen Pyramiden abhob, um so die Einzigartigkeit des Herrschers zu demonstrieren. </text:span></text:p>
      <text:p text:style-name="P2"><text:span text:style-name="T1">Zunächst wurde der Boden, auf dem die Pyramide steht, genau vermessen und geglättet. Dann wurden Ecksteine gelegt, welche in den Boden eingelassen wurden. Die Eckpunkte der Pyramide wurden genau nach den Himmelsrichtungen ausgerichtet, wozu die Ägypter den Sternenhimmel betrachteten. </text:span></text:p>
      <text:p text:style-name="P2"><text:span text:style-name="T1">Der Eingang zur Grabkammer wurde im gleichen Winkel angelegt, wie der Stand eines bestimmten Sterns zu Himmel. Dies zeigt, wie wichtig die Gestirne für frühere Kulturen waren, da diese noch keine exakten Messgeräte kannten, wie wir sie in der heutigen Zeit nutzen.</text:span></text:p>
      <text:p text:style-name="P2"><text:span text:style-name="T1">Dann wurde ein einstufiger Bau auf die Fläche, wo die Pyramide stehen sollte, gebaut. Diesen nennt man Mastaba. Auf diesen flachen Bau wurden dann die restlichen Stufen der Pyramide aufgesetz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bke Stösser</meta:initial-creator>
    <meta:creation-date>2008-12-30T16:11:36.35</meta:creation-date>
    <meta:document-statistic meta:table-count="0" meta:image-count="0" meta:object-count="0" meta:page-count="1" meta:paragraph-count="14" meta:word-count="426" meta:character-count="2856"/>
    <dc:date>2008-12-30T16:34:32.76</dc:date>
    <dc:creator>Wibke Stösser</dc:creator>
    <meta:editing-duration>PT00H07M45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