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Igloo" svg:font-family="Igloo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99ff" style:font-name="Igloo"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Igloo"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20pt" style:font-size-asian="20pt" style:font-size-complex="20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Comic Sans MS" fo:font-size="20pt" style:font-size-asian="20pt" style:font-size-complex="20pt"/>
    </style:style>
    <style:style style:name="P5" style:family="paragraph" style:parent-style-name="Standard">
      <style:paragraph-properties fo:text-align="start" style:justify-single-word="false"/>
      <style:text-properties fo:color="#ff0000" style:font-name="Comic Sans MS" fo:font-size="20pt" style:font-size-asian="20pt" style:font-size-complex="20pt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Comic Sans MS" fo:font-size="20pt" style:font-size-asian="20pt" style:font-size-complex="20pt"/>
    </style:style>
    <style:style style:name="T1" style:family="text">
      <style:text-properties fo:color="#ff0000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progetto del testo</text:p>
      <text:p text:style-name="P2"/>
      <text:p text:style-name="P3">Prima di scrivere qualsiasi testo devo preparare il progetto:</text:p>
      <text:list text:style-name="L1">
        <text:list-item>
          <text:p text:style-name="P4"><text:span text:style-name="T1">il titolo =</text:span> deve corrispondere all'argomento trattato;</text:p>
        </text:list-item>
        <text:list-item>
          <text:p text:style-name="P4"><text:span text:style-name="T1">l'argomento (il contenuto) = </text:span>devo avere le idee chiare su quanto voglio scrivere;</text:p>
        </text:list-item>
        <text:list-item>
          <text:p text:style-name="P4"><text:span text:style-name="T1">lo scopo =</text:span> devo conoscere il motivo per cui scrivo;</text:p>
        </text:list-item>
        <text:list-item>
          <text:p text:style-name="P4"><text:span text:style-name="T1">il destinatario =</text:span> devo pensare alla persona che riceverà (leggerà) il testo;</text:p>
        </text:list-item>
        <text:list-item>
          <text:p text:style-name="P4"><text:span text:style-name="T1">tipo di testo = </text:span>devo stabilire il tipo di testo che voglio produrre.</text:p>
        </text:list-item>
      </text:list>
      <text:p text:style-name="P5">Lo scopo: </text:p>
      <text:list text:style-name="L2">
        <text:list-item>
          <text:p text:style-name="P6">informare</text:p>
        </text:list-item>
        <text:list-item>
          <text:p text:style-name="P6">raccontare esperienze, fatti...</text:p>
        </text:list-item>
        <text:list-item>
          <text:p text:style-name="P6">comunicare</text:p>
        </text:list-item>
        <text:list-item>
          <text:p text:style-name="P6">invitare</text:p>
        </text:list-item>
        <text:list-item>
          <text:p text:style-name="P6">ringraziare</text:p>
        </text:list-item>
        <text:list-item>
          <text:p text:style-name="P6">esporre un argomento</text:p>
        </text:list-item>
        <text:list-item>
          <text:p text:style-name="P6">esprimere delle emozioni, dei sentimenti</text:p>
        </text:list-item>
        <text:list-item>
          <text:p text:style-name="P6">descrivere.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Igloo" svg:font-family="Igloo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12-11T15:27:29</meta:creation-date>
    <dc:date>2008-12-11T16:34:57</dc:date>
    <dc:language>en-US</dc:language>
    <meta:editing-cycles>5</meta:editing-cycles>
    <meta:editing-duration>PT1H7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81" meta:character-count="562"/>
  </office:meta>
</office:document-meta>
</file>