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8pt" style:font-size-asian="18pt" style:font-size-complex="18pt"/>
    </style:style>
    <style:style style:name="P2" style:family="paragraph" style:parent-style-name="Standard">
      <style:text-properties fo:color="#6b2394" fo:font-size="18pt" style:font-size-asian="18pt" style:font-size-complex="18pt"/>
    </style:style>
    <style:style style:name="T1" style:family="text">
      <style:text-properties fo:color="#ff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Quale delle tre unità ha suscitato in te maggiore interesse? Spiegane la ragione</text:span>.</text:p>
      <text:p text:style-name="P1"><text:s/>Mi ha colpito la seconda unità “Origini della parola Halloween”. È molto interessante perché le origini di questa celebrazione sono anche cattoliche e questo non lo sapevo. </text:p>
      <text:p text:style-name="P1"><text:span text:style-name="T1"/></text:p>
      <text:p text:style-name="P1"><text:span text:style-name="T1">Quali tradizioni del passato vengono conservate nella zona in cui abiti?</text:span> <text:s text:c="2"/></text:p>
      <text:p text:style-name="P1"><text:s/>Anche nella zona in cui abito si sono mantenute queste tradizioni. La sera del 31 ottobre, infatti, i bambini vanno in giro per le case a chiedere: “Dolcetto o scherzetto? ”. </text:p>
      <text:p text:style-name="P1">Si celebra anche la Messa in onore dei defunti il 2 novembre. <text:line-break/></text:p>
      <text:p text:style-name="P2">Giulia </text:p>
      <text:p text:style-name="P2">Classe 4^B Scuola Primaria di San Bortolo</text:p>
      <text:p text:style-name="P2">15 ottobre 2008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08-12-11T16:50:11.76</dc:date>
    <meta:editing-duration>PT01H16M39S</meta:editing-duration>
    <meta:editing-cycles>6</meta:editing-cycles>
    <meta:generator>OpenOffice.org/3.0$Win32 OpenOffice.org_project/300m9$Build-9358</meta:generator>
    <meta:document-statistic meta:table-count="0" meta:image-count="0" meta:object-count="0" meta:page-count="1" meta:paragraph-count="8" meta:word-count="108" meta:character-count="632"/>
    <meta:user-defined meta:name="Info 1"/>
    <meta:user-defined meta:name="Info 2"/>
    <meta:user-defined meta:name="Info 3"/>
    <meta:user-defined meta:name="Info 4"/>
  </office:meta>
</office:document-meta>
</file>