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-Italic" svg:font-family="Times-Italic" style:font-family-generic="swiss"/>
    <style:font-face style:name="Times-Roman" svg:font-family="Times-Roman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24pt" fo:font-style="italic" style:font-name-asian="Times-Italic" style:font-size-asian="24pt" style:font-style-asian="italic" style:font-name-complex="Times-Italic" style:font-size-complex="24pt" style:font-style-complex="italic"/>
    </style:style>
    <style:style style:name="P2" style:family="paragraph" style:parent-style-name="Standard">
      <style:text-properties style:font-name="Segoe Print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Segoe Print" fo:font-size="12pt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style:text-autospace="none"/>
      <style:text-properties style:font-name="Segoe Print" fo:font-size="12pt" style:font-name-asian="Times-Roman" style:font-size-asian="12pt" style:font-name-complex="Times-Roman" style:font-size-complex="12pt"/>
    </style:style>
    <style:style style:name="P5" style:family="paragraph" style:parent-style-name="Standard">
      <style:text-properties style:font-name="Times-Italic" fo:font-size="14pt" fo:font-style="italic" style:font-name-asian="Times-Italic" style:font-size-asian="14pt" style:font-style-asian="italic" style:font-name-complex="Times-Italic" style:font-size-complex="14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-Roman" fo:font-size="14pt" style:font-name-asian="Times-Roman" style:font-size-asian="14pt" style:font-name-complex="Times-Roman" style:font-size-complex="14pt"/>
    </style:style>
    <style:style style:name="P7" style:family="paragraph" style:parent-style-name="Standard">
      <style:paragraph-properties style:text-autospace="none"/>
      <style:text-properties style:font-name="Times-Roman" fo:font-size="14pt" style:font-name-asian="Times-Roman" style:font-size-asian="14pt" style:font-name-complex="Times-Roman" style:font-size-complex="14pt"/>
    </style:style>
    <style:style style:name="T1" style:family="text">
      <style:text-properties style:font-name="Times-Italic" fo:font-style="italic" style:font-name-asian="Times-Italic" style:font-style-asian="italic" style:font-name-complex="Times-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ia sera</text:p>
      <text:p text:style-name="P5"/>
      <text:p text:style-name="P2">Il giorno fu pieno di lampi;</text:p>
      <text:p text:style-name="P3">ma ora verranno le stelle,</text:p>
      <text:p text:style-name="P3">le tacite stelle. Nei campi</text:p>
      <text:p text:style-name="P4">c'è un breve gre gre di ranelle.</text:p>
      <text:p text:style-name="P4"/>
      <text:p text:style-name="P4">Le tremule foglie dei pioppi</text:p>
      <text:p text:style-name="P3">trascorre una gioia leggera.</text:p>
      <text:p text:style-name="P3">Nel giorno, che lampi! che scoppi!</text:p>
      <text:p text:style-name="P3"><text:s text:c="20"/>Che pace, la sera!</text:p>
      <text:p text:style-name="P3"/>
      <text:p text:style-name="P3">Si devono aprire le stelle</text:p>
      <text:p text:style-name="P3">nel cielo sì tenero e vivo.</text:p>
      <text:p text:style-name="P3">Là, presso le allegre ranelle,</text:p>
      <text:p text:style-name="P3">singhiozza monotono un rivo.</text:p>
      <text:p text:style-name="P3">Di tutto quel cupo tumulto,</text:p>
      <text:p text:style-name="P3">di tutta quell'aspra bufera,</text:p>
      <text:p text:style-name="P3">non resta che un dolce singulto</text:p>
      <text:p text:style-name="P3"><text:s text:c="20"/>nell'umida sera.</text:p>
      <text:p text:style-name="P3"/>
      <text:p text:style-name="P3">È, quella infinita tempesta,</text:p>
      <text:p text:style-name="P3">finita in un rivo canoro.</text:p>
      <text:p text:style-name="P3">Dei fulmini fragili restano</text:p>
      <text:p text:style-name="P3">cirri di porpora e d'oro.</text:p>
      <text:p text:style-name="P3">O stanco dolore, riposa!</text:p>
      <text:p text:style-name="P3">La nube nel giorno più nera</text:p>
      <text:p text:style-name="P3">fu quella che vedo più rosa</text:p>
      <text:p text:style-name="P3"><text:s text:c="14"/>nell'ultima sera.</text:p>
      <text:p text:style-name="P6"><text:span text:style-name="T1"/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Italic" svg:font-family="Times-Italic" style:font-family-generic="swiss"/>
    <style:font-face style:name="Times-Roman" svg:font-family="Times-Roman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anni Corradini</meta:initial-creator>
    <meta:creation-date>2009-06-20T10:26:06.18</meta:creation-date>
    <meta:document-statistic meta:table-count="0" meta:image-count="0" meta:object-count="0" meta:page-count="1" meta:paragraph-count="25" meta:word-count="118" meta:character-count="699"/>
    <dc:date>2009-06-20T10:31:36.75</dc:date>
    <dc:creator>Gianni Corradini</dc:creator>
    <meta:editing-duration>PT00H05M30S</meta:editing-duration>
    <meta:editing-cycles>1</meta:editing-cycles>
    <meta:generator>OpenOffice.org/3.0$Win32 OpenOffice.org_project/300m15$Build-9379</meta:generator>
  </office:meta>
</office:document-meta>
</file>