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margin-top="0cm" fo:margin-bottom="0cm"/>
    </style:style>
    <style:style style:name="P3" style:family="paragraph" style:parent-style-name="Text_20_body" style:list-style-name="">
      <style:paragraph-properties fo:margin-top="0cm" fo:margin-bottom="0cm"/>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start" style:justify-single-word="false"/>
      <style:text-properties fo:font-weight="bold"/>
    </style:style>
    <style:style style:name="T1" style:family="text">
      <style:text-properties fo:font-style="italic"/>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lobalWrapper">
        <text:section text:style-name="Sect1" text:name="column-content">
          <text:section text:style-name="Sect1" text:name="content">
            <text:h text:style-name="Heading_20_1" text:outline-level="1"><text:bookmark text:name="firstHeading"/>Hans Christian Ørsted</text:h>
            <text:section text:style-name="Sect1" text:name="bodyContent">
              <text:p text:style-name="Text_20_body"><text:span text:style-name="T2">Hans Christian Ørsted</text:span> (<text:a xlink:type="simple" xlink:href="/wiki/Rudkobing">Rudkobing</text:a>, <text:a xlink:type="simple" xlink:href="/wiki/Dinamarca">Dinamarca</text:a>, <text:a xlink:type="simple" xlink:href="/wiki/14_de_agosto">14 de agosto</text:a> de <text:a xlink:type="simple" xlink:href="/wiki/1777">1777</text:a> – <text:a xlink:type="simple" xlink:href="/wiki/Copenhague">Copenhague</text:a>, <text:a xlink:type="simple" xlink:href="/wiki/Dinamarca">Dinamarca</text:a> <text:a xlink:type="simple" xlink:href="/wiki/9_de_marzo">9 de marzo</text:a> de <text:a xlink:type="simple" xlink:href="/wiki/1851">1851</text:a>) fue un <text:a xlink:type="simple" xlink:href="/wiki/F%25C3%25ADsica">físico</text:a> y <text:a xlink:type="simple" xlink:href="/wiki/Qu%25C3%25ADmica">químico</text:a> <text:a xlink:type="simple" xlink:href="/wiki/Dinamarca">danés</text:a>, influido por el pensamiento alemán de <text:a xlink:type="simple" xlink:href="/wiki/Emmanuel_Kant">Emmanuel Kant</text:a> y también de la <text:a xlink:type="simple" xlink:href="/wiki/Filosof%25C3%25ADa_de_la_Naturaleza">filosofía de la Naturaleza</text:a>.</text:p>
              <text:p text:style-name="Text_20_body">Fue un gran estudioso del <text:a xlink:type="simple" xlink:href="/wiki/Electromagnetismo">electromagnetismo</text:a>. En <text:a xlink:type="simple" xlink:href="/wiki/1813">1813</text:a> ya predijo la existencia de los fenómenos electromagnéticos, que no demostró hasta <text:a xlink:type="simple" xlink:href="/wiki/1819">1819</text:a>, junto con <text:a xlink:type="simple" xlink:href="/wiki/Andr%25C3%25A9-Marie_Amp%25C3%25A8re">André-Marie Ampère</text:a>, cuando descubrió la desviación de una aguja imantada al ser colocada en dirección perpendicular a un <text:a xlink:type="simple" xlink:href="/wiki/Conductor_el%25C3%25A9ctrico">conductor eléctrico</text:a>, por el que circula una <text:a xlink:type="simple" xlink:href="/wiki/Corriente_el%25C3%25A9ctrica">corriente eléctrica</text:a>, demostrando así la existencia de un <text:a xlink:type="simple" xlink:href="/wiki/Campo_magn%25C3%25A9tico">campo magnético</text:a> en torno a todo conductor atravesado por una corriente eléctrica, e iniciándose de ese modo el estudio del electromagnetismo. Este descubrimiento fue crucial en el desarrollo de la <text:a xlink:type="simple" xlink:href="/wiki/Electricidad">electricidad</text:a>, ya que puso en evidencia la relación existente entre la electricidad y el <text:a xlink:type="simple" xlink:href="/wiki/Magnetismo">magnetismo</text:a>. <text:a xlink:type="simple" xlink:href="/w/index.php%3Ftitle=Oersted_(unidad_de_medida)&amp;action=edit&amp;redlink=1">Oersted</text:a> es la unidad de medida de la <text:a xlink:type="simple" xlink:href="/wiki/Reluctancia_magn%25C3%25A9tica">reluctancia magnética</text:a>. Se cree que también fue el primero en aislar el <text:a xlink:type="simple" xlink:href="/wiki/Aluminio">aluminio</text:a>, por <text:a xlink:type="simple" xlink:href="/wiki/Electr%25C3%25B3lisis">electrólisis</text:a>, en <text:a xlink:type="simple" xlink:href="/wiki/1825">1825</text:a>, y en <text:a xlink:type="simple" xlink:href="/wiki/1844">1844</text:a> publicó su <text:a xlink:type="simple" xlink:href="/w/index.php%3Ftitle=Manual_de_f%25C3%25ADsica_mec%25C3%25A1nica&amp;action=edit&amp;redlink=1"><text:span text:style-name="T1">Manual de física mecánica</text:span></text:a>.<text:bookmark text:name="cite_ref-0"/><text:a xlink:type="simple" xlink:href="#cite_note-0">[1]</text:a></text:p>
              <text:p text:style-name="Text_20_body">perrro perro fue y el agato lo atrapo . Influido por su padre, que era farmacéutico, se orientó por los estudios de <text:a xlink:type="simple" xlink:href="/wiki/Farmacia">farmacia</text:a> en <text:a xlink:type="simple" xlink:href="/wiki/1797">1797</text:a>, al cumplir los veinte años. Tres años después, se licenció en <text:a xlink:type="simple" xlink:href="/wiki/Medicina">Medicina</text:a>, lo que le hubiese podido servir para asegurarse un futuro como médico.</text:p>
              <text:p text:style-name="Text_20_body">Sin embargo, su pasión por la química -y en especial por las fuerzas electroquímicas- que permanecía intacta unida a un interés creciente por la <text:a xlink:type="simple" xlink:href="/wiki/Filosof%25C3%25ADa_de_la_Naturaleza">filosofía de la Naturaleza</text:a>, desencadenaron todas sus reflexiones y explican en buena medida las razones por las que se interesó por los trabajos de <text:a xlink:type="simple" xlink:href="/wiki/Johann_Wilhelm_Ritter">J. W. Ritter</text:a> sobre el <text:a xlink:type="simple" xlink:href="/wiki/Galvanismo">galvanismo</text:a>.</text:p>
              <text:p text:style-name="Text_20_body">De regreso de su estancia por estudios en <text:a xlink:type="simple" xlink:href="/wiki/Par%25C3%25ADs">París</text:a>, en donde conoció, entre otros, a <text:a xlink:type="simple" xlink:href="/wiki/Georges_Cuvier">Georges Cuvier</text:a> y a <text:a xlink:type="simple" xlink:href="/wiki/Jean-Baptiste_Biot">Jean-Baptiste Biot</text:a>, trabajó en estrecha colaboración con J. W. Ritter y se convirtió, a la muerte de éste, en su heredero espiritual.</text:p>
              <text:p text:style-name="Text_20_body">En <text:a xlink:type="simple" xlink:href="/wiki/1820">1820</text:a> descubrió la relación entre la <text:a xlink:type="simple" xlink:href="/wiki/Electricidad">electricidad</text:a> y el <text:a xlink:type="simple" xlink:href="/wiki/Magnetismo">magnetismo</text:a> en un experimento que hoy se nos presenta como muy sencillo, y el cual llevó a cabo ante sus alumnos.</text:p>
              <text:p text:style-name="Text_20_body">Demostró <text:a xlink:type="simple" xlink:href="/wiki/Emp%25C3%25ADricamente">empíricamente</text:a> que un hilo conductor de corriente puede mover la aguja imantada de una brújula. Puede, pues, haber interacción entre las fuerzas eléctricas por un lado y las fuerzas magnéticas por otro, lo que en aquella época resultó revolucionario.</text:p>
              <text:p text:style-name="Text_20_body">A Ørsted no se le ocurrió ninguna explicación satisfactoria del fenómeno, y tampoco trató de representar el fenómeno en un cuadro matemático. Sin embargo, publicó enseguida el resultado de sus experimentos en un pequeño artículo en <text:a xlink:type="simple" xlink:href="/wiki/Lat%25C3%25ADn">latín</text:a> titulado: <text:span text:style-name="T1">Experimenta circa effectum conflictus electrici in acum magneticam</text:span>. Sus escritos se tradujeron enseguida y tuvieron gran difusión en el seno de la comunidad científica europea. Los resultados fueron criticados con dureza.</text:p>
              <text:p text:style-name="Text_20_body"><text:a xlink:type="simple" xlink:href="/wiki/Andr%25C3%25A9-Marie_Amp%25C3%25A8re">Ampère</text:a> conoció los experimentos de Ørsted en septiembre de <text:a xlink:type="simple" xlink:href="/wiki/1820">1820</text:a>, lo que le sirvió para desarrollar poco más tarde la teoría que sería el punto de partida del electromagnetismo. Cuanto más se aceptaban las teorías de Ampère por parte de otros sabios, más se reconocía la autenticidad e intuición de Ørsted, tanto en la comunidad científica como entre sus conciudadanos. Tras este descubrimiento, el sabio danés siguió contando con un prestigio y una fama que nunca menguaría hasta el momento de su muerte.</text:p>
              <text:p text:style-name="Text_20_body">La <text:a xlink:type="simple" xlink:href="/wiki/Royal_Society">Royal Society</text:a> le otorgó la <text:a xlink:type="simple" xlink:href="/wiki/Medalla_Copley">medalla Copley</text:a> en <text:a xlink:type="simple" xlink:href="/wiki/1820">1820</text:a>.</text:p>
              <text:p text:style-name="Text_20_body">En <text:a xlink:type="simple" xlink:href="/wiki/1825">1825</text:a> realizó una importante contribución a la química, al ser el primero en aislar y producir <text:a xlink:type="simple" xlink:href="/wiki/Aluminio">aluminio</text:a>.</text:p>
              <text:p text:style-name="Text_20_body">Muere en Copenhague el30 de marzo de 1596 se caso alos 16 años de edad .000 personas acudieron a su entierro y la población danesa sintió mucho su muerte puesto que gracias a sus descubrimientos y a sus dotes de orador, había contribuido a transmitir una imagen activa y positiva de Dinamarca.</text:p>
            </text:section>
          </text:section>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nel Garcia Salom</meta:initial-creator>
    <meta:creation-date>2009-12-20T17:02:04.72</meta:creation-date>
    <meta:document-statistic meta:table-count="0" meta:image-count="0" meta:object-count="0" meta:page-count="2" meta:paragraph-count="13" meta:word-count="625" meta:character-count="3811"/>
    <dc:date>2009-12-20T17:04:29.94</dc:date>
    <dc:creator>Manel Garcia Salom</dc:creator>
    <meta:editing-duration>PT00H02M31S</meta:editing-duration>
    <meta:editing-cycles>1</meta:editing-cycles>
    <meta:generator>OpenOffice.org/3.1$Win32 OpenOffice.org_project/310m11$Build-9399</meta:generator>
  </office:meta>
</office:document-meta>
</file>