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4" style:family="table">
      <style:table-properties style:width="16.861cm" fo:margin-left="-1.012cm" table:align="left" style:writing-mode="lr-tb"/>
    </style:style>
    <style:style style:name="Taula4.A" style:family="table-column">
      <style:table-column-properties style:column-width="8.334cm"/>
    </style:style>
    <style:style style:name="Taula4.B" style:family="table-column">
      <style:table-column-properties style:column-width="8.527cm"/>
    </style:style>
    <style:style style:name="Taula4.1" style:family="table-row">
      <style:table-row-properties style:min-row-height="0.416cm" style:keep-together="true" fo:keep-together="auto"/>
    </style:style>
    <style:style style:name="Taula4.A1" style:family="table-cell">
      <style:table-cell-properties style:vertical-align="top" fo:background-color="#c2d69b" style:border-line-width="0.002cm 0.035cm 0.002cm" fo:padding="0.141cm" fo:border="0.039cm double #000000" style:writing-mode="lr-tb">
        <style:background-image/>
      </style:table-cell-properties>
    </style:style>
    <style:style style:name="Taula4.A2" style:family="table-cell">
      <style:table-cell-properties style:vertical-align="top" fo:background-color="#c2d69b" style:border-line-width-left="0.002cm 0.035cm 0.002cm" style:border-line-width-right="0.002cm 0.035cm 0.002cm" style:border-line-width-bottom="0.002cm 0.035cm 0.002cm" fo:padding="0.141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ula4.3" style:family="table-row">
      <style:table-row-properties style:min-row-height="0.833cm" style:keep-together="true" fo:keep-together="auto"/>
    </style:style>
    <style:style style:name="Taula4.A3" style:family="table-cell">
      <style:table-cell-properties style:vertical-align="top" style:border-line-width-left="0.002cm 0.035cm 0.002cm" style:border-line-width-top="0.002cm 0.035cm 0.002cm" style:border-line-width-bottom="0.002cm 0.035cm 0.002cm" fo:padding="0.141cm" fo:border-left="0.039cm double #000000" fo:border-right="none" fo:border-top="0.039cm double #000000" fo:border-bottom="0.039cm double #000000" style:writing-mode="lr-tb"/>
    </style:style>
    <style:style style:name="Taula4.B3" style:family="table-cell">
      <style:table-cell-properties style:vertical-align="top" style:border-line-width="0.002cm 0.035cm 0.002cm" fo:padding="0.141cm" fo:border="0.039cm double #000000" style:writing-mode="lr-tb"/>
    </style:style>
    <style:style style:name="Taula4.A4" style:family="table-cell">
      <style:table-cell-properties style:vertical-align="top" fo:background-color="#ffcc99" style:border-line-width-left="0.002cm 0.035cm 0.002cm" style:border-line-width-top="0.002cm 0.035cm 0.002cm" style:border-line-width-bottom="0.002cm 0.035cm 0.002cm" fo:padding="0.141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ula4.B4" style:family="table-cell">
      <style:table-cell-properties style:vertical-align="top" fo:background-color="#ffcc99" style:border-line-width="0.002cm 0.035cm 0.002cm" fo:padding="0.141cm" fo:border="0.039cm double #000000" style:writing-mode="lr-tb">
        <style:background-image/>
      </style:table-cell-properties>
    </style:style>
    <style:style style:name="Taula4.5" style:family="table-row">
      <style:table-row-properties style:min-row-height="1.425cm" style:keep-together="true" fo:keep-together="auto"/>
    </style:style>
    <style:style style:name="Taula4.A5" style:family="table-cell">
      <style:table-cell-properties style:vertical-align="top" style:border-line-width-left="0.002cm 0.035cm 0.002cm" style:border-line-width-right="0.002cm 0.035cm 0.002cm" style:border-line-width-top="0.002cm 0.035cm 0.002cm" fo:padding="0.141cm" fo:border-left="0.039cm double #000000" fo:border-right="0.039cm double #000000" fo:border-top="0.039cm double #000000" fo:border-bottom="none" style:writing-mode="lr-tb"/>
    </style:style>
    <style:style style:name="Taula4.6" style:family="table-row">
      <style:table-row-properties style:min-row-height="1.187cm" style:keep-together="true" fo:keep-together="auto"/>
    </style:style>
    <style:style style:name="Taula4.A6" style:family="table-cell">
      <style:table-cell-properties style:vertical-align="top" style:border-line-width-left="0.002cm 0.035cm 0.002cm" style:border-line-width-top="0.002cm 0.035cm 0.002cm" fo:padding="0.141cm" fo:border-left="0.039cm double #000000" fo:border-right="none" fo:border-top="0.039cm double #000000" fo:border-bottom="none" style:writing-mode="lr-tb"/>
    </style:style>
    <style:style style:name="Taula4.7" style:family="table-row">
      <style:table-row-properties style:min-row-height="1.543cm" style:keep-together="true" fo:keep-together="auto"/>
    </style:style>
    <style:style style:name="Taula4.8" style:family="table-row">
      <style:table-row-properties style:keep-together="true" fo:keep-together="auto"/>
    </style:style>
    <style:style style:name="Taula4.A8" style:family="table-cell">
      <style:table-cell-properties style:vertical-align="top" fo:background-color="#ccccff" style:border-line-width="0.002cm 0.035cm 0.002cm" fo:padding="0.141cm" fo:border="0.039cm double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style:snap-to-layout-grid="false"/>
    </style:style>
    <style:style style:name="P3" style:family="paragraph" style:parent-style-name="Standard">
      <style:paragraph-properties fo:margin-top="0cm" fo:margin-bottom="0cm" style:snap-to-layout-grid="false"/>
      <style:text-properties style:font-name="Arial" fo:font-size="12pt" fo:language="ca" fo:country="ES" fo:font-weight="bold" style:font-name-asian="Times New Roman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12pt" fo:language="ca" fo:country="ES" fo:font-weight="bold" style:font-name-asian="Times New Roman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style:snap-to-layout-grid="false"/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12pt" fo:language="ca" fo:country="ES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snap-to-layout-grid="false"/>
      <style:text-properties style:font-name="Arial" fo:font-size="12pt" fo:language="ca" fo:country="ES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12pt" fo:language="ca" fo:country="ES" style:text-underline-style="none" style:font-name-asian="Times New Roman" style:font-size-asian="12pt" style:font-name-complex="Arial" style:font-size-complex="12pt"/>
    </style:style>
    <style:style style:name="P10" style:family="paragraph" style:parent-style-name="Standard" style:list-style-name="WW8Num11">
      <style:paragraph-properties fo:margin-top="0cm" fo:margin-bottom="0cm" fo:text-align="justify" style:justify-single-word="false" style:snap-to-layout-grid="false"/>
      <style:text-properties style:font-name="Arial" fo:font-size="12pt" fo:language="ca" fo:country="ES" style:text-underline-style="none" style:font-name-asian="Times New Roman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/>
      <style:text-properties style:font-name="Arial" fo:font-size="12pt" fo:language="ca" fo:country="ES" style:font-name-asian="Times New Roman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snap-to-layout-grid="false"/>
      <style:text-properties style:font-name="Arial" fo:font-size="12pt" fo:language="ca" fo:country="ES" style:font-name-asian="Times New Roman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12pt" fo:language="ca" fo:country="ES" style:font-name-asian="Times New Roman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snap-to-layout-grid="false"/>
      <style:text-properties style:font-name="Arial" fo:font-size="12pt" fo:language="ca" fo:country="ES" fo:font-weight="normal" style:font-name-asian="Times New Roman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16" style:family="paragraph" style:parent-style-name="Standard">
      <style:paragraph-properties fo:margin-top="0cm" fo:margin-bottom="0.353cm" fo:text-align="justify" style:justify-single-word="false" style:snap-to-layout-grid="false"/>
    </style:style>
    <style:style style:name="P17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Arial" fo:font-size="12pt" fo:language="ca" fo:country="ES" style:font-size-asian="12pt" style:font-name-complex="Arial" style:font-size-complex="12pt"/>
    </style:style>
    <style:style style:name="P18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style:font-name="Arial" fo:font-size="12pt" fo:language="ca" fo:country="ES" style:font-size-asian="12pt" style:font-name-complex="Arial" style:font-size-complex="12pt"/>
    </style:style>
    <style:style style:name="T1" style:family="text"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/>
    </style:style>
    <style:style style:name="T2" style:family="text"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anguage="ca" fo:country="ES" style:font-name-asian="Times New Roman" style:font-size-asian="12pt" style:font-name-complex="Arial" style:font-size-complex="12pt"/>
    </style:style>
    <style:style style:name="T5" style:family="text">
      <style:text-properties style:font-name="Arial" fo:font-size="12pt" fo:language="ca" fo:country="ES" style:font-name-asian="Times New Roman" style:font-size-asian="12pt" style:font-name-complex="Arial" style:font-size-complex="12pt" style:font-weight-complex="bold"/>
    </style:style>
    <style:style style:name="T6" style:family="text">
      <style:text-properties style:font-name="Arial" fo:font-size="12pt" fo:language="ca" fo:country="ES" style:font-size-asian="12pt" style:font-name-complex="Arial" style:font-size-complex="12pt"/>
    </style:style>
    <style:style style:name="T7" style:family="text">
      <style:text-properties style:font-name="Arial" fo:font-size="12pt" fo:language="ca" fo:country="ES" fo:font-weight="bold" style:font-name-asian="Times New Roman" style:font-size-asian="12pt" style:font-weight-asian="bold" style:font-name-complex="Arial" style:font-size-complex="12pt"/>
    </style:style>
    <style:style style:name="T8" style:family="text">
      <style:text-properties style:font-name="Arial" fo:font-size="12pt" fo:language="ca" fo:country="ES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language="ca" fo:country="ES" style:text-underline-style="none" style:font-name-asian="Times New Roman" style:font-size-asian="12pt" style:font-name-complex="Arial" style:font-size-complex="12pt"/>
    </style:style>
    <style:style style:name="T10" style:family="text">
      <style:text-properties style:font-name="Arial" fo:font-size="12pt" fo:language="ca" fo:country="ES" fo:font-weight="normal" style:font-name-asian="Times New Roman" style:font-size-asian="12pt" style:font-weight-asian="normal" style:font-name-complex="Arial" style:font-size-complex="12pt" style:font-weight-complex="normal"/>
    </style:style>
    <style:style style:name="T11" style:family="text">
      <style:text-properties fo:language="ca" fo:country="ES"/>
    </style:style>
    <style:style style:name="T12" style:family="text">
      <style:text-properties fo:color="#ff0000" style:font-name="Arial" fo:font-size="12pt" fo:language="ca" fo:country="ES" fo:font-style="italic" fo:font-weight="bold" style:font-name-asian="Cambria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table:number-columns-spanned="2" office:value-type="string">
            <text:p text:style-name="P2"><text:span text:style-name="T1">NIVELL:</text:span><text:span text:style-name="T4"> sisè.</text:span></text:p>
          </table:table-cell>
          <table:covered-table-cell/>
        </table:table-row>
        <table:table-row table:style-name="Taula4.1">
          <table:table-cell table:style-name="Taula4.A2" table:number-columns-spanned="2" office:value-type="string">
            <text:p text:style-name="P2"><text:span text:style-name="T2">GRUP-CLASSE:</text:span><text:span text:style-name="T5"> 20 alumnes (11 nins i 9 nines) </text:span><text:span text:style-name="T6">(de les quals una d’elles està diagnostica amb una hipoacúsia moderada). Per tal d’integrar-la completament en el grup, seguirà les indicacions del mestre en primera instància i de manera visual. Els companys estan assabentats que cal parlar amb ella cara a cara.</text:span></text:p>
          </table:table-cell>
          <table:covered-table-cell/>
        </table:table-row>
        <table:table-row table:style-name="Taula4.3">
          <table:table-cell table:style-name="Taula4.A3" office:value-type="string">
            <text:p text:style-name="P2"><text:span text:style-name="T7">UD 1: </text:span><text:span text:style-name="T12">Començam el curs amb energia.</text:span></text:p>
          </table:table-cell>
          <table:table-cell table:style-name="Taula4.B3" office:value-type="string">
            <text:p text:style-name="P3">Sessió 9</text:p>
          </table:table-cell>
        </table:table-row>
        <table:table-row table:style-name="Taula4.3">
          <table:table-cell table:style-name="Taula4.A4" office:value-type="string">
            <text:p text:style-name="P5">CONTINGUTS A TREBALLAR:</text:p>
            <text:p text:style-name="P7">- Educació postural.</text:p>
            <text:p text:style-name="P7">- Prevenció i tractament de lesions.</text:p>
            <text:p text:style-name="P7">- Avaluació de companys.</text:p>
          </table:table-cell>
          <table:table-cell table:style-name="Taula4.B4" office:value-type="string">
            <text:p text:style-name="P16"><text:span text:style-name="T3">TEMPORALITZACIÓ:</text:span><text:span text:style-name="T6"> UD englobada dins el primer trimestre. La UD consta de 10 sessions, de les quals 2 estan dedicades a la prevenció i el tractament de lesions.</text:span></text:p>
          </table:table-cell>
        </table:table-row>
        <table:table-row table:style-name="Taula4.5">
          <table:table-cell table:style-name="Taula4.A5" table:number-columns-spanned="2" office:value-type="string">
            <text:p text:style-name="P2"><text:span text:style-name="T2">OBJECTIUS:</text:span><text:span text:style-name="T4"> </text:span></text:p>
            <text:p text:style-name="P18">- Prevenir futures lesions.</text:p>
            <text:p text:style-name="P18">- Aprendre el tractament a seguir en possibles lesions.</text:p>
            <text:p text:style-name="P18">- Ser capaços d'avaluar als companys de manera sincera.</text:p>
          </table:table-cell>
          <table:covered-table-cell/>
        </table:table-row>
        <table:table-row table:style-name="Taula4.6">
          <table:table-cell table:style-name="Taula4.A6" office:value-type="string">
            <text:p text:style-name="P2"><text:span text:style-name="T2">MATERIAL</text:span><text:span text:style-name="T4">:</text:span></text:p>
            <text:p text:style-name="P17">El necessari per a desenvolupar les diferents proves de la gimcana.</text:p>
          </table:table-cell>
          <table:table-cell table:style-name="Taula4.A5" office:value-type="string">
            <text:p text:style-name="P6">ANNEX:</text:p>
            <text:p text:style-name="P8">Full anotació i llapis per parella.</text:p>
            <text:p text:style-name="P8">Fitxes explicatives de les proves a fer i de la relació entre lesió i tractament.</text:p>
            <text:p text:style-name="P1"><text:span text:style-name="T8"><text:s text:c="3"/></text:span><text:span text:style-name="T8">S'han apuntat al bloc per realitzar l'activació i també hi han observat un full on es recomanen postures adequades envers les que poden produir problemes posturals.</text:span></text:p>
          </table:table-cell>
        </table:table-row>
        <table:table-row table:style-name="Taula4.7">
          <table:table-cell table:style-name="Taula4.A5" table:number-columns-spanned="2" office:value-type="string">
            <text:p text:style-name="P6">COMPETÈNCIES BÀSIQUES:</text:p>
            <text:p text:style-name="P11">- Competència lingüística</text:p>
            <text:p text:style-name="P11">- Competència en el coneixement i la interacció amb el món físic.</text:p>
            <text:p text:style-name="P11">- Competència social i ciutadana.</text:p>
            <text:p text:style-name="P11">- <text:s/>Competència digital i sobre el tractament de la informació.</text:p>
            <text:p text:style-name="P11">- Autonomia i iniciativa personal.</text:p>
            <text:p text:style-name="P11">- Aprendre a aprendre.</text:p>
          </table:table-cell>
          <table:covered-table-cell/>
        </table:table-row>
        <table:table-row table:style-name="Taula4.8">
          <table:table-cell table:style-name="Taula4.A8" table:number-columns-spanned="2" office:value-type="string">
            <text:p text:style-name="P4">TEORITZACIÓ</text:p>
          </table:table-cell>
          <table:covered-table-cell/>
        </table:table-row>
        <table:table-row table:style-name="Taula4.8">
          <table:table-cell table:style-name="Taula4.B3" table:number-columns-spanned="2" office:value-type="string">
            <text:p text:style-name="P2"><text:span text:style-name="T4"><text:s text:c="2"/></text:span><text:span text:style-name="T4">És molt important que tengueu en compte quines són les mesures per prevenir futures lesions i, en cas que se'n produeixi alguna, saber com tractar-la en primera instància, avisant tan prest com sigui possible a un adult. </text:span></text:p>
            <text:p text:style-name="P12">Per avui havíeu de mirar el bloc d'EF per conèixer quines són aquestes pautes.</text:p>
          </table:table-cell>
          <table:covered-table-cell/>
        </table:table-row>
        <table:table-row table:style-name="Taula4.8">
          <table:table-cell table:style-name="Taula4.A8" table:number-columns-spanned="2" office:value-type="string">
            <text:p text:style-name="P4">ACTIVACIÓ (15’)</text:p>
          </table:table-cell>
          <table:covered-table-cell/>
        </table:table-row>
        <table:table-row table:style-name="Taula4.8">
          <table:table-cell table:style-name="Taula4.B3" table:number-columns-spanned="2" office:value-type="string">
            <text:p text:style-name="P9">Sabem que és essencial una bona activació, la qual ja hem treballat durant tota aquesta UD. Avui li toca al grup 4 fer l'activació, la qual ha penjat al bloc per què tots la coneguem. L'activació que duen (la dirigeixen ells) a terme és:</text:p>
            <text:list xml:id="list35685112" text:style-name="WW8Num11">
              <text:list-item>
                <text:p text:style-name="P10">Mobilitat articular: anomenen totes les articulacions.</text:p>
              </text:list-item>
              <text:list-item>
                <text:p text:style-name="P10">Carrera suau (2'): per parelles, un envant i l'altre enrera, de costat,... tot per fer-ho més divertit.</text:p>
              </text:list-item>
              <text:list-item>
                <text:p text:style-name="P10">Estiraments per parelles anomenant els músculs i les passes a seguir.</text:p>
              </text:list-item>
              <text:list-item>
                <text:p text:style-name="P10">Joc d'activació: Stop! <text:s text:c="2"/>Quan un diu stop! Ha de col·locar-se en una postura <text:soft-page-break/>inadequada, per ex: tombat a terra com si miràs la tele. Per salvar-lo, un company l'ha de col·locar correctament. Recordau les recomanacions del bloc.</text:p>
              </text:list-item>
            </text:list>
          </table:table-cell>
          <table:covered-table-cell/>
        </table:table-row>
        <table:table-row table:style-name="Taula4.8">
          <table:table-cell table:style-name="Taula4.A8" table:number-columns-spanned="2" office:value-type="string">
            <text:p text:style-name="P4">PART PRINCIPAL (30’)</text:p>
          </table:table-cell>
          <table:covered-table-cell/>
        </table:table-row>
        <table:table-row table:style-name="Taula4.8">
          <table:table-cell table:style-name="Taula4.B3" table:number-columns-spanned="2" office:value-type="string">
            <text:p text:style-name="P15"><text:span text:style-name="T9"><text:s/></text:span><text:span text:style-name="T9">Avui treballarem en forma de gimcana. Hi haurà un total de 10 proves. Treballareu en grups de 4 (2 parelles). Cada parella tendrà un full d'anotació de si va aconseguint les diferents proves. </text:span></text:p>
            <text:p text:style-name="P15"><text:span text:style-name="T9"><text:s/></text:span><text:span text:style-name="T9">Començaran per la prova que vulguin i hauran de completar-les totes. Cada prova tendrà el nom d'una lesió, amb la pertinent explicació, la qual hauran d'apuntar al seu full d'anotació. </text:span></text:p>
            <text:p text:style-name="P15"><text:span text:style-name="T9"><text:s/></text:span><text:span text:style-name="T9">Una parella realitzarà l'activitat que els hi explica el full informatiu de la prova. L'altra parella serà avaluadora i els hi dirà si han assolit l'objectiu o no. Després canviaran els papers. Si aconsegueixen l'objectiu, hauran d'anar a cercar “el tractament” per la lesió que han anotat, allà on la pista els digui.</text:span></text:p>
            <text:p text:style-name="P15"><text:span text:style-name="T9"><text:s/></text:span><text:span text:style-name="T9">L'objectiu és que les parelles que facin totes les pistes bé, hauran aconseguit tots els “tractaments” per a les “lesions” realitzades. D'aquesta manera donam a entendre que aquell que ho faci millor serà capaç d'ajudar de millor manera als companys, ja que disposarà de tots els “tractaments”.</text:span></text:p>
            <text:p text:style-name="P13"/>
          </table:table-cell>
          <table:covered-table-cell/>
        </table:table-row>
        <table:table-row table:style-name="Taula4.8">
          <table:table-cell table:style-name="Taula4.A8" table:number-columns-spanned="2" office:value-type="string">
            <text:p text:style-name="P4">TORNADA A LA CALMA (15’)</text:p>
          </table:table-cell>
          <table:covered-table-cell/>
        </table:table-row>
        <table:table-row table:style-name="Taula4.8">
          <table:table-cell table:style-name="Taula4.B3" table:number-columns-spanned="2" office:value-type="string">
            <text:p text:style-name="P15"><text:span text:style-name="T6"><text:s/></text:span><text:span text:style-name="T6">Compartiment entre totes les parelles dels “tractaments” que s'han de fer. Ara sí, per parelles, un haurà de simular que s'ha realitzat una de les lesions i el company l'haurà de tractar.</text:span></text:p>
          </table:table-cell>
          <table:covered-table-cell/>
        </table:table-row>
        <table:table-row table:style-name="Taula4.8">
          <table:table-cell table:style-name="Taula4.A8" table:number-columns-spanned="2" office:value-type="string">
            <text:p text:style-name="P4">TEORITZACIÓ</text:p>
          </table:table-cell>
          <table:covered-table-cell/>
        </table:table-row>
        <table:table-row table:style-name="Taula4.8">
          <table:table-cell table:style-name="Taula4.B3" table:number-columns-spanned="2" office:value-type="string">
            <text:p text:style-name="P2"><text:span text:style-name="T10"><text:s text:c="2"/></text:span><text:span text:style-name="T10">Ara ja tenim uns coneixements molt bàsics de com prevenir i tractar certes lesions. Convé que ho faceu extensiu a casa. Expliqueu el que heu après, ja que amb aquests simples gests, es pot ajudar a qualsevol persona. </text:span></text:p>
            <text:p text:style-name="P14"><text:s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Tineo Cuadrado</meta:initial-creator>
    <meta:creation-date>2010-10-21T16:01:31.23</meta:creation-date>
    <meta:document-statistic meta:table-count="1" meta:image-count="0" meta:object-count="0" meta:page-count="2" meta:paragraph-count="45" meta:word-count="648" meta:character-count="3882"/>
    <dc:date>2010-10-21T16:01:55.45</dc:date>
    <dc:creator>Laura Tineo Cuadrado</dc:creator>
    <meta:editing-duration>PT00H00M24S</meta:editing-duration>
    <meta:editing-cycles>1</meta:editing-cycles>
    <meta:generator>OpenOffice.org/3.2$Win32 OpenOffice.org_project/320m18$Build-9502</meta:generator>
  </office:meta>
</office:document-meta>
</file>