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6.925cm" fo:margin-left="-1.044cm" table:align="left" style:writing-mode="lr-tb"/>
    </style:style>
    <style:style style:name="Taula2.A" style:family="table-column">
      <style:table-column-properties style:column-width="8.334cm"/>
    </style:style>
    <style:style style:name="Taula2.B" style:family="table-column">
      <style:table-column-properties style:column-width="8.59cm"/>
    </style:style>
    <style:style style:name="Taula2.1" style:family="table-row">
      <style:table-row-properties style:min-row-height="0.416cm" style:keep-together="true" fo:keep-together="auto"/>
    </style:style>
    <style:style style:name="Taula2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2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2.3" style:family="table-row">
      <style:table-row-properties style:min-row-height="0.833cm" style:keep-together="true" fo:keep-together="auto"/>
    </style:style>
    <style:style style:name="Taula2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2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2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2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2.5" style:family="table-row">
      <style:table-row-properties style:min-row-height="1.425cm" style:keep-together="true" fo:keep-together="auto"/>
    </style:style>
    <style:style style:name="Taula2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2.6" style:family="table-row">
      <style:table-row-properties style:min-row-height="1.187cm" style:keep-together="true" fo:keep-together="auto"/>
    </style:style>
    <style:style style:name="Taula2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2.7" style:family="table-row">
      <style:table-row-properties style:min-row-height="1.543cm" style:keep-together="true" fo:keep-together="auto"/>
    </style:style>
    <style:style style:name="Taula2.8" style:family="table-row">
      <style:table-row-properties style:keep-together="true" fo:keep-together="auto"/>
    </style:style>
    <style:style style:name="Taula2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/>
    </style:style>
    <style:style style:name="P18" style:family="paragraph" style:parent-style-name="Standard" style:list-style-name="WW8Num8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0cm"/>
        </style:tab-stops>
      </style:paragraph-properties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size-complex="12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 style:writing-mode="lr-tb"/>
      <style:text-properties style:font-name="Arial" fo:font-size="12pt" fo:language="ca" fo:country="ES" fo:font-style="normal" fo:font-weight="bold" style:font-size-asian="12pt" style:language-asian="en" style:country-asian="US" style:font-style-asian="normal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  <style:text-properties style:font-name="Arial" fo:font-size="12pt" fo:language="ca" fo:country="ES" fo:font-weight="bold" style:font-size-asian="12pt" style:language-asian="en" style:country-asian="US" style:font-weight-asian="bold" style:font-name-complex="Verdana" style:font-size-complex="12pt" style:font-weight-complex="bold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 style:text-autospace="none" style:snap-to-layout-grid="false" style:writing-mode="lr-tb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/>
    </style:style>
    <style:style style:name="T8" style:family="text">
      <style:text-properties style:font-name="Arial" fo:font-size="12pt" fo:language="ca" fo:country="ES" fo:font-style="normal" fo:font-weight="bold" style:font-size-asian="12pt" style:language-asian="en" style:country-asian="US" style:font-style-asian="normal" style:font-weight-asian="bold" style:font-name-complex="Verdana" style:font-size-complex="12pt" style:font-weight-complex="bold"/>
    </style:style>
    <style:style style:name="T9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2"><text:span text:style-name="T1">NIVELL:</text:span><text:span text:style-name="T4"> 1r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2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2.3">
          <table:table-cell table:style-name="Taula2.A3" office:value-type="string">
            <text:p text:style-name="P3">CONTINGUTS A TREBALLAR:</text:p>
            <text:p text:style-name="P1"><text:span text:style-name="T6"><text:s/></text:span><text:span text:style-name="T6">Fixació de la lateralitat.</text:span></text:p>
            <text:p text:style-name="P6"/>
          </table:table-cell>
          <table:table-cell table:style-name="Taula2.B3" office:value-type="string">
            <text:p text:style-name="P2"><text:span text:style-name="T3">TEMPORALITZACIÓ:</text:span><text:span text:style-name="T6"> UD englobada dins el primer trimestre. Consta de 12 sessions.</text:span></text:p>
            <text:p text:style-name="P7">La UD es presenta com un viatge per diferent mons per tal de treballar hàbits i continguts referents al cos de manera més lúdica. </text:p>
          </table:table-cell>
        </table:table-row>
        <table:table-row table:style-name="Taula2.3">
          <table:table-cell table:style-name="Taula2.A4" office:value-type="string">
            <text:p text:style-name="P11">UD 1: EL MÓN DEL NOSTRE COS</text:p>
          </table:table-cell>
          <table:table-cell table:style-name="Taula2.B4" office:value-type="string">
            <text:p text:style-name="P12">Sessió 5</text:p>
          </table:table-cell>
        </table:table-row>
        <table:table-row table:style-name="Taula2.5">
          <table:table-cell table:style-name="Taula2.A5" table:number-columns-spanned="2" office:value-type="string">
            <text:p text:style-name="P2"><text:span text:style-name="T2">OBJECTIUS:</text:span><text:span text:style-name="T4"> </text:span></text:p>
            <text:p text:style-name="P9">Fixar la lateralitat</text:p>
            <text:p text:style-name="P8">Observar la lateralitat dels segments superiors.</text:p>
            <text:p text:style-name="P6"/>
          </table:table-cell>
          <table:covered-table-cell/>
        </table:table-row>
        <table:table-row table:style-name="Taula2.6">
          <table:table-cell table:style-name="Taula2.A6" office:value-type="string">
            <text:p text:style-name="P2"><text:span text:style-name="T2">MATERIAL</text:span><text:span text:style-name="T4">:</text:span></text:p>
            <text:p text:style-name="P13">Potets de iogurt, pales i globus.</text:p>
          </table:table-cell>
          <table:table-cell table:style-name="Taula2.A5" office:value-type="string">
            <text:p text:style-name="P5">ANNEX:</text:p>
            <text:p text:style-name="P14"/>
            <text:p text:style-name="P4"/>
          </table:table-cell>
        </table:table-row>
        <table:table-row table:style-name="Taula2.7">
          <table:table-cell table:style-name="Taula2.A5" table:number-columns-spanned="2" office:value-type="string">
            <text:p text:style-name="P5">COMPETÈNCIES BÀSIQUES:</text:p>
            <text:p text:style-name="P15">- Competència lingüística</text:p>
            <text:p text:style-name="P15">- Competència en el coneixement i la interacció amb el món físic.</text:p>
            <text:p text:style-name="P15">- Competència social i ciutadana.</text:p>
            <text:p text:style-name="P15">- Autonomia i iniciativa personal.</text:p>
            <text:p text:style-name="P15">- Aprendre a aprendre.</text:p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12">TEORITZACIÓ </text:p>
          </table:table-cell>
          <table:covered-table-cell/>
        </table:table-row>
        <table:table-row table:style-name="Taula2.8">
          <table:table-cell table:style-name="Taula2.B3" table:number-columns-spanned="2" office:value-type="string">
            <text:p text:style-name="P10">Avui treballarem la lateralitat. Què és això? Qui sap el què és?</text:p>
            <text:p text:style-name="P10">Amem, teniu ben clar quina mà és la que vos va millor per fer feinetes? O per rentar-vos les dents, pentinar-vos, menjar,...? </text:p>
            <text:p text:style-name="P10">I que sabeu quina és la dreta o l'esquerra? Ui! Això ja és més complicat! Per això convé que tots vos fixeu amb aquells que ho tenguin clar i, un cop sapigueu ben segur quina és la vostra esquerra, veniu i vos pintaré un punt a sobre de la mà.</text:p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12">ACTIVACIÓ (15’)</text:p>
          </table:table-cell>
          <table:covered-table-cell/>
        </table:table-row>
        <table:table-row table:style-name="Taula2.8">
          <table:table-cell table:style-name="Taula2.B3" table:number-columns-spanned="2" office:value-type="string">
            <text:p text:style-name="P17">Seguim descobrint el nostre cos i tot el que podem fer amb ell, vos pareix que podem dur part del nostre equipatge de viatgers sense agafar-lo amb el nostre cos, és a dir, just copejant-lo?</text:p>
            <text:p text:style-name="P21">Les maletes copejades.</text:p>
            <text:p text:style-name="P22">Demanam qui sap inflar un globus. Qui en sapi l'inflarà, però a la majoria els hi haurem d'inflar nosaltres. Es tracta de córrer <text:s/>i intentar copejar amb la mà el globus dels demés, i que no em toquin el meu. No es pot dur el seu globus agafat, sinó que l'han d'anar copejant.</text:p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12">PART PRINCIPAL (40’)</text:p>
          </table:table-cell>
          <table:covered-table-cell/>
        </table:table-row>
        <table:table-row table:style-name="Taula2.8">
          <table:table-cell table:style-name="Taula2.B3" table:number-columns-spanned="2" office:value-type="string">
            <text:p text:style-name="P24"><text:span text:style-name="T7">Ara hem de dur el nostre </text:span><text:span text:style-name="T8">equipatge en equilibri.</text:span></text:p>
            <text:p text:style-name="P19"><text:soft-page-break/>1. Donam a cada nin una pala i el globus que ja té i han de:</text:p>
            <text:list xml:id="list31690194" text:style-name="WW8Num8">
              <text:list-item>
                <text:p text:style-name="P18">Desplaçar-se per l'espai com si fossin cambrers amb el globus damunt la pala.</text:p>
              </text:list-item>
              <text:list-item>
                <text:p text:style-name="P18">Qui en pot dur 2? i més? Observam la mà dominant.</text:p>
              </text:list-item>
              <text:list-item>
                <text:p text:style-name="P18">Qui el pot dur fins el fons de la pista? Amem qui fa més via sense que caigui.</text:p>
              </text:list-item>
              <text:list-item>
                <text:p text:style-name="P18">Ara hem d'intentar dur-lo copejant i que no caigui.</text:p>
              </text:list-item>
            </text:list>
            <text:p text:style-name="P19"/>
            <text:p text:style-name="P19">Tot el que han fet ara amb el globus, idò canviam i passen a fer-ho amb el potet de iogurt.</text:p>
            <text:p text:style-name="P16"/>
            <text:p text:style-name="P20">2. Xaranca: els explicam el joc amb 6 caselles. Els feim una demostració (miram el peu que empra i la mà amb la que llança). </text:p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12">TORNADA A LA CALMA (5’)</text:p>
          </table:table-cell>
          <table:covered-table-cell/>
        </table:table-row>
        <table:table-row table:style-name="Taula2.8">
          <table:table-cell table:style-name="Taula2.B3" table:number-columns-spanned="2" office:value-type="string">
            <text:p text:style-name="P17">Ens imaginam que som els globus que ens han donat al principi i el vent ens mou d'un lloc a l'altre, ens relaxam i tranquil·litzam a poc a poc. </text:p>
            <text:p text:style-name="P23"/>
          </table:table-cell>
          <table:covered-table-cell/>
        </table:table-row>
        <table:table-row table:style-name="Taula2.8">
          <table:table-cell table:style-name="Taula2.A8" table:number-columns-spanned="2" office:value-type="string">
            <text:p text:style-name="P12">TEORITZACIÓ</text:p>
          </table:table-cell>
          <table:covered-table-cell/>
        </table:table-row>
        <table:table-row table:style-name="Taula2.8">
          <table:table-cell table:style-name="Taula2.B3" table:number-columns-spanned="2" office:value-type="string">
            <text:p text:style-name="P10">Vos heu fixat bé en quin braç o cama vos va millor fer les coses? Idò aquest és el vostre braç o cama dominant. </text:p>
            <text:p text:style-name="P10">Teniu clars dreta i esquerra? El pròxim dia ho seguirem treballant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0-11-24T12:00:27.33</meta:creation-date>
    <meta:document-statistic meta:table-count="1" meta:image-count="0" meta:object-count="0" meta:page-count="2" meta:paragraph-count="42" meta:word-count="528" meta:character-count="2844"/>
    <dc:date>2010-11-24T12:01:07.99</dc:date>
    <dc:creator>Laura Tineo Cuadrado</dc:creator>
    <meta:editing-duration>PT00H00M40S</meta:editing-duration>
    <meta:editing-cycles>1</meta:editing-cycles>
    <meta:generator>OpenOffice.org/3.2$Win32 OpenOffice.org_project/320m18$Build-9502</meta:generator>
  </office:meta>
</office:document-meta>
</file>