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90000E4B80000E0CB099A07C7.wmf"/>
  <manifest:file-entry manifest:media-type="image/png" manifest:full-path="Pictures/100000000000000800000008C4E295ED.png"/>
  <manifest:file-entry manifest:media-type="" manifest:full-path="Pictures/200000760000C84C0000962CA9B225BB.wmf"/>
  <manifest:file-entry manifest:media-type="image/png" manifest:full-path="Pictures/100002000000000F0000000FFD41238F.png"/>
  <manifest:file-entry manifest:media-type="" manifest:full-path="Pictures/2000007E0000C4790000B0F18D6C9C32.wmf"/>
  <manifest:file-entry manifest:media-type="" manifest:full-path="Pictures/2000005D00011DAB0000EAEC771BC6C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8.546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7.239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80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388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334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3.947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35cm" svg:stroke-color="#000000" draw:stroke-linejoin="miter" draw:fill="bitmap" draw:fill-color="#808080" draw:fill-image-name="Bitmape_20_1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/>
    </style:style>
    <style:style style:name="pr1" style:family="presentation" style:parent-style-name="Predeterminado-notes">
      <style:graphic-properties draw:fill-color="#ffffff" fo:min-height="13.36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617cm" fo:margin-bottom="0cm" fo:line-height="100%" fo:text-indent="0cm"/>
      <style:text-properties fo:font-size="26.5pt"/>
    </style:style>
    <style:style style:name="P3" style:family="paragraph">
      <style:paragraph-properties fo:margin-left="0cm" fo:margin-right="0cm" fo:margin-top="0.617cm" fo:margin-bottom="0cm" fo:line-height="100%" fo:text-indent="0cm" style:writing-mode="lr-tb" style:font-independent-line-spacing="true"/>
      <style:text-properties fo:font-size="26.5pt"/>
    </style:style>
    <style:style style:name="P4" style:family="paragraph">
      <style:paragraph-properties fo:margin-left="1.353cm" fo:margin-right="0cm" fo:margin-top="0.617cm" fo:margin-bottom="0cm" fo:line-height="100%" fo:text-indent="-1.353cm"/>
      <style:text-properties fo:font-size="26.5pt"/>
    </style:style>
    <style:style style:name="P5" style:family="paragraph">
      <style:text-properties fo:font-size="14pt"/>
    </style:style>
    <style:style style:name="P6" style:family="paragraph">
      <style:paragraph-properties style:writing-mode="lr-tb"/>
      <style:text-properties fo:font-family="'Arial Black'" style:font-family-generic="roman" fo:font-size="26.5pt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7" style:family="paragraph">
      <style:paragraph-properties style:writing-mode="lr-tb" style:font-independent-line-spacing="true"/>
      <style:text-properties fo:font-family="'Arial Black'" style:font-family-generic="roman" fo:font-size="26.5pt" fo:letter-spacing="0.001cm" fo:font-style="italic" fo:font-weight="normal" style:font-family-asian="'Arial Black'" style:font-family-generic-asian="roman" style:font-family-complex="'Arial Black'" style:font-family-generic-complex="roman"/>
    </style:style>
    <style:style style:name="P8" style:family="paragraph">
      <style:paragraph-properties fo:margin-left="0cm" fo:margin-right="0cm" fo:margin-top="0.529cm" fo:margin-bottom="0cm" fo:line-height="100%" fo:text-align="center" fo:text-indent="0cm"/>
      <style:text-properties fo:font-size="26.5pt"/>
    </style:style>
    <style:style style:name="P9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  <style:text-properties fo:font-size="26.5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529cm" fo:margin-bottom="0cm" fo:line-height="100%" fo:text-indent="0cm"/>
      <style:text-properties fo:font-size="26.5pt"/>
    </style:style>
    <style:style style:name="P12" style:family="paragraph">
      <style:paragraph-properties fo:margin-left="0cm" fo:margin-right="0cm" fo:margin-top="0.529cm" fo:margin-bottom="0cm" fo:line-height="100%" fo:text-indent="0cm" style:writing-mode="lr-tb" style:font-independent-line-spacing="true"/>
      <style:text-properties fo:font-size="26.5pt"/>
    </style:style>
    <style:style style:name="P13" style:family="paragraph">
      <style:paragraph-properties fo:margin-left="0cm" fo:margin-right="0cm" fo:margin-top="0.617cm" fo:margin-bottom="0cm" fo:line-height="100%" fo:text-align="center" fo:text-indent="0cm"/>
      <style:text-properties fo:font-size="26.5pt"/>
    </style:style>
    <style:style style:name="P14" style:family="paragraph">
      <style:paragraph-properties fo:margin-left="0cm" fo:margin-right="0cm" fo:margin-top="0.617cm" fo:margin-bottom="0cm" fo:line-height="100%" fo:text-align="center" fo:text-indent="0cm" style:writing-mode="lr-tb" style:font-independent-line-spacing="true"/>
      <style:text-properties fo:font-size="26.5pt"/>
    </style:style>
    <style:style style:name="P15" style:family="paragraph">
      <style:paragraph-properties style:writing-mode="lr-tb"/>
      <style:text-properties fo:font-family="'Arial Black'" style:font-family-generic="roman" fo:font-size="26.5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6" style:family="paragraph">
      <style:paragraph-properties style:writing-mode="lr-tb" style:font-independent-line-spacing="true"/>
      <style:text-properties fo:font-family="'Arial Black'" style:font-family-generic="roman" fo:font-size="26.5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Tahoma" style:font-family-generic="swiss" style:font-pitch="variable" fo:font-size="28pt" fo:language="es" fo:country="MX" fo:font-weight="bold" style:font-size-asian="28pt" style:font-weight-asian="bold" style:font-size-complex="28pt" style:font-weight-complex="bold"/>
    </style:style>
    <style:style style:name="T2" style:family="text">
      <style:text-properties fo:font-family="Tahoma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3" style:family="text">
      <style:text-properties fo:font-family="Tahoma" style:font-family-generic="swiss" style:font-pitch="variable" fo:language="es" fo:country="MX" fo:font-weight="bold" style:font-weight-asian="bold" style:font-weight-complex="bold"/>
    </style:style>
    <text:list-style style:name="L1">
      <text:list-level-style-image text:level="1" xlink:href="Pictures/100002000000000F0000000FFD41238F.png" xlink:type="simple" xlink:show="embed" xlink:actuate="onLoad">
        <style:list-level-properties text:min-label-width="1.353cm"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name="BD04972_" draw:style-name="gr1" draw:text-style-name="P1" draw:layer="layout" svg:width="14.7cm" svg:height="8.473cm" svg:x="0cm" svg:y="12.527cm">
          <draw:image xlink:href="Pictures/200000760000C84C0000962CA9B225BB.wmf" xlink:type="simple" xlink:show="embed" xlink:actuate="onLoad">
            <text:p/>
          </draw:image>
        </draw:frame>
        <draw:custom-shape draw:style-name="gr2" draw:text-style-name="P3" draw:layer="layout" svg:width="26.6cm" svg:height="8.806cm" svg:x="-0.001cm" svg:y="0.933cm">
          <text:list text:style-name="L1">
            <text:list-item>
              <text:p text:style-name="P2"><text:span text:style-name="T1">El autoconcepto se adquiere, enriquece y modifica a lo largo de la vida del individuo.</text:span></text:p>
            </text:list-item>
            <text:list-item>
              <text:p text:style-name="P2"><text:span text:style-name="T1">El origen del autoconcepto se sitúa en los primeros años de la vida de una persona, y va evolucionando, produciendose cambios tanto cualitativos como cuantitativo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7cm" svg:height="7.499cm" svg:x="13.3cm" svg:y="10.966cm">
          <text:list text:style-name="L1">
            <text:list-item>
              <text:p text:style-name="P2"><text:span text:style-name="T1">El autoconcepto se desarrollará positiva o negativamente según haya sido reforzado.</text:span></text:p>
            </text:list-item>
          </text:list>
          <text:list text:style-name="L2">
            <text:list-header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873cm" svg:height="11.136cm" svg:x="6.562cm" svg:y="2.256cm" draw:page-number="1" presentation:class="page"/>
          <draw:frame presentation:style-name="pr1" draw:text-style-name="P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name="BD05552_" draw:style-name="gr1" draw:text-style-name="P1" draw:layer="layout" svg:width="14cm" svg:height="10.966cm" svg:x="7.233cm" svg:y="5.833cm">
          <draw:image xlink:href="Pictures/2000005D00011DAB0000EAEC771BC6CD.wmf" xlink:type="simple" xlink:show="embed" xlink:actuate="onLoad">
            <text:p/>
          </draw:image>
        </draw:frame>
        <draw:custom-shape draw:style-name="gr5" draw:text-style-name="P7" draw:layer="layout" svg:width="16.829cm" svg:height="3.12cm" svg:x="4.666cm" svg:y="0.001cm">
          <text:list text:style-name="L3">
            <text:list-header>
              <text:p text:style-name="P6">Componentes básico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9" draw:layer="layout" svg:width="8.166cm" svg:height="3.648cm" svg:x="0cm" svg:y="2.566cm">
          <text:list text:style-name="L2">
            <text:list-header>
              <text:p text:style-name="P8"><text:span text:style-name="T3">1. <text:s/>Conocimiento de sí mismo(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2.567cm" svg:height="0.899cm" draw:transform="rotate (-0.736878010193054) translate (7.863cm 4.77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8.866cm" svg:height="1.594cm" svg:x="18.199cm" svg:y="3.033cm">
          <text:list text:style-name="L2">
            <text:list-header>
              <text:p text:style-name="P2"><text:span text:style-name="T1">2. Autoesti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966cm" svg:height="0.933cm" draw:transform="rotate (0.888023523414547) translate (17.101cm 7.5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8.634cm" svg:height="1.408cm" svg:x="-0.001cm" svg:y="18.199cm">
          <text:list text:style-name="L2">
            <text:list-header>
              <text:p text:style-name="P11"><text:span text:style-name="T3">3. Auto 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734cm" svg:height="0.934cm" draw:transform="rotate (0.788888821901288) translate (5.82cm 17.79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3" draw:layer="layout" svg:width="8.166cm" svg:height="1.594cm" svg:x="19.833cm" svg:y="17.733cm">
          <text:list text:style-name="L2">
            <text:list-header>
              <text:p text:style-name="P2"><text:span text:style-name="T1">4. Autonom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732cm" svg:height="0.934cm" draw:transform="skewX (-0.00104719755119628) rotate (2.46527756844152) translate (21.464cm 18.09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7.873cm" svg:height="11.136cm" svg:x="6.562cm" svg:y="2.256cm" draw:page-number="2" presentation:class="page"/>
          <draw:frame presentation:style-name="pr1" draw:text-style-name="P5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style-name="gr11" draw:text-style-name="P14" draw:layer="layout" svg:width="25.9cm" svg:height="4.207cm" svg:x="0.933cm" svg:y="0.933cm">
          <text:list text:style-name="L2">
            <text:list-header>
              <text:p text:style-name="P13"><text:span text:style-name="T1">El autoconcepto positivo favorece el desarrollo de las capacidades potenciales de cada persona y motiva a la autorre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12.017cm" svg:height="3.32cm" svg:x="14.7cm" svg:y="5.366cm">
          <text:list text:style-name="L3">
            <text:list-header>
              <text:p text:style-name="P15">¿Cómo me veo?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2" draw:text-style-name="P16" draw:layer="layout" svg:width="17.821cm" svg:height="3.32cm" svg:x="0.001cm" svg:y="10.966cm">
          <text:list text:style-name="L3">
            <text:list-header>
              <text:p text:style-name="P15">¿Cómo quisiera verme?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2" draw:text-style-name="P16" draw:layer="layout" svg:width="26.279cm" svg:height="3.32cm" svg:x="1.72cm" svg:y="17.68cm">
          <text:list text:style-name="L3">
            <text:list-header>
              <text:p text:style-name="P15">¿Cómo creo que me ven los otros?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name="BD05545_" draw:style-name="gr1" draw:text-style-name="P1" draw:layer="layout" svg:width="10.223cm" svg:height="10.048cm" svg:x="17.776cm" svg:y="8.399cm">
          <draw:image xlink:href="Pictures/200000A90000E4B80000E0CB099A07C7.wmf" xlink:type="simple" xlink:show="embed" xlink:actuate="onLoad">
            <text:p/>
          </draw:image>
        </draw:frame>
        <draw:frame draw:name="PE02719_" draw:style-name="gr1" draw:text-style-name="P1" draw:layer="layout" svg:width="5.323cm" svg:height="5.153cm" svg:x="2.566cm" svg:y="5.833cm">
          <draw:image xlink:href="Pictures/2000007E0000C4790000B0F18D6C9C32.wmf" xlink:type="simple" xlink:show="embed" xlink:actuate="onLoad">
            <text:p/>
          </draw:image>
        </draw:frame>
        <presentation:notes draw:style-name="dp2">
          <draw:page-thumbnail draw:style-name="gr4" draw:layer="layout" svg:width="7.873cm" svg:height="11.136cm" svg:x="6.562cm" svg:y="2.256cm" draw:page-number="3" presentation:class="page"/>
          <draw:frame presentation:style-name="pr1" draw:text-style-name="P5" draw:layer="layout" svg:width="16.799cm" svg:height="13.365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0800000008C4E295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muel </meta:initial-creator>
    <meta:creation-date>2011-01-06T23:59:17.22</meta:creation-date>
    <meta:editing-duration>PT00H00M34S</meta:editing-duration>
    <meta:editing-cycles>2</meta:editing-cycles>
    <dc:date>2011-01-06T23:59:46.83</dc:date>
    <dc:creator>samuel </dc:creator>
    <meta:document-statistic meta:object-count="46"/>
    <meta:generator>OpenOffice.org/3.2$Win32 OpenOffice.org_project/320m18$Build-9502</meta:generator>
  </office:meta>
</office:document-meta>
</file>