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, cursive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font-name="Comic Sans MS"/>
    </style:style>
    <style:style style:name="T2" style:family="text">
      <style:text-properties style:font-name="Comic Sans MS"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NCEPTO DE EMOCIÓN<text:line-break/><text:line-break/>Podemos destacar:</text:p>
      <text:list xml:id="list21289115" text:style-name="L1">
        <text:list-item>
          <text:p text:style-name="P1">Teorías conductistas de <text:span text:style-name="T3">Watson y Skinner</text:span> definen la emoción (miedo, rabia y afecto) como una predisposición a actuar de una determinada manera enfatizando la acción. </text:p>
        </text:list-item>
        <text:list-item>
          <text:p text:style-name="P1"><text:span text:style-name="T3">P. Cristóbal,</text:span> se centra en los componentes psicofisiológicos: respuesta somática, con alteraciones de temperatura, cardíacas, de respiración, salivar, gastrointestinal... </text:p>
        </text:list-item>
        <text:list-item>
          <text:p text:style-name="P1"><text:span text:style-name="T3">Bisquerra</text:span>. Las emociones son reacciones a las informaciones que recibimos en nuestras relaciones con el entorno. La intensidad está en función de las evoluciones subjetivas que realizamos sobre cómo la información recibida va a afectar a nuestro bienestar. </text:p>
        </text:list-item>
      </text:list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, cursive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muel </meta:initial-creator>
    <meta:creation-date>2010-12-20T01:16:58.83</meta:creation-date>
    <meta:document-statistic meta:table-count="0" meta:image-count="0" meta:object-count="0" meta:page-count="1" meta:paragraph-count="5" meta:word-count="90" meta:character-count="636"/>
    <dc:date>2010-12-20T01:18:06.65</dc:date>
    <dc:creator>samuel </dc:creator>
    <meta:editing-duration>PT00H01M10S</meta:editing-duration>
    <meta:editing-cycles>1</meta:editing-cycles>
    <meta:generator>OpenOffice.org/3.2$Win32 OpenOffice.org_project/320m18$Build-9502</meta:generator>
  </office:meta>
</office:document-meta>
</file>