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fo:padding="0cm" fo:border="none"/>
    </style:style>
    <style:style style:name="T1" style:family="text">
      <style:text-properties fo:color="#000000" style:text-line-through-style="none" style:text-underline-style="none" style:text-blinking="false" fo:background-color="transparent"/>
    </style:style>
    <style:style style:name="T2" style:family="text">
      <style:text-properties fo:color="#003399" style:text-line-through-style="none" style:text-underline-style="none" style:text-blinking="false"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l desarrollo moral se entiende como el avance cognitivo y emocional que permite a cada persona tomar decisiones cada vez más autónomas y realizar acciones que reflejen una mayor preocupación por los demás y por el bien común. Las competencias relacionadas con el desarrollo moral no sólo son imprescindibles, sino también susceptibles de ser trabajadas en un proyecto de formación ciudadana. Ejemplo, la empatía, es decir, la capacidad para involucrarse emocionalmente con la situación de otros ( sentir su dolor, por ejemplo ) o la capacidad de juicio moral para poder analizar, argumentar y dialogar sobre dilemas de la vida cotidiana, se encuentran a lo largo de toda la propuesta, necesitamos estas habilidades para relacionarnos con las demás personas. Se ha estado hablando de competencia, pero es necesario conocer las diferentes acepciones que tiene este término, en el lenguaje cotidiano son situaciones en las que varias personas se disputan un galardón, ejemplo en una competencia deportiva, pero hay otra significación de la palabra y es la que interesa en educación: implica que el estudiante además de saber, sepa hacer; quiere decir esto que las personas puedan usar sus capacidades de manera flexible para enfrentar problemas nuevos de ls vida cotidiana. Obviamente ese saber hacer está enmarcado en unos estándares que son competencias básicas con criterios claros y públicos que permiten establecer los niveles básicos de calidad de la educación, al establecer lo fundamental y lo indispensable para alcanzarla. Hay estándares de competencias básicas en matemáticas, lenguaje, ciencias naturales, sociales y ciudadanas. Lo que se busca con estos estándares es poner a los estudiantes en el mismo nivel de conocimientos básicos. Quiere decir esto que las competencias ciudadanas son el conjunto de conocimientos y habilidades cognitivas, emocionales y comunicativas que, articulados entre sí, hacen posible que el ciudadano actúe de manera constructiva en la sociedad democrática. Hay que aclarar que de ninguna manera, la formación para la ciudadanía es una asignatura aislada, sino una responsabilidad compartida que atraviesa todas las áreas e instancias de la institución escolar y toda la comunidad educativa. Es de anotar que en toda actividad que se realice se deben identificar fortalezas y debilidades para diseñar planes de mejoramiento; el hecho de evaluar las competencias ciudadanas permite a las instituciones hacer un seguimiento y observar, no sólo cómo van sus estudiantes, sino qué hace la comunidad educativa para contribuir a la formación ciudadana.</text:p>
      <text:p text:style-name="P1"><text:span text:style-name="T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muel </meta:initial-creator>
    <meta:creation-date>2011-01-07T01:55:11.46</meta:creation-date>
    <meta:document-statistic meta:table-count="0" meta:image-count="0" meta:object-count="0" meta:page-count="1" meta:paragraph-count="2" meta:word-count="396" meta:character-count="2588"/>
    <dc:date>2011-01-07T01:58:50.19</dc:date>
    <dc:creator>samuel </dc:creator>
    <meta:editing-duration>PT00H03M38S</meta:editing-duration>
    <meta:editing-cycles>1</meta:editing-cycles>
    <meta:generator>OpenOffice.org/3.2$Win32 OpenOffice.org_project/320m18$Build-9502</meta:generator>
  </office:meta>
</office:document-meta>
</file>