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011cm" fo:margin-left="-0.048cm" table:align="left" style:writing-mode="lr-tb"/>
    </style:style>
    <style:style style:name="Taula1.A" style:family="table-column">
      <style:table-column-properties style:column-width="6.403cm"/>
    </style:style>
    <style:style style:name="Taula1.B" style:family="table-column">
      <style:table-column-properties style:column-width="8.608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fo:language="ca" fo:country="ES" style:font-size-asian="12pt" style:language-asian="zh" style:country-asian="C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10" style:family="paragraph" style:parent-style-name="Standard" style:list-style-name="WW8Num14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 style:list-style-name="WW8Num15">
      <style:paragraph-properties fo:margin-top="0cm" fo:margin-bottom="0cm" style:line-height-at-least="0.353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8" style:family="paragraph" style:parent-style-name="Standard" style:list-style-name="WW8Num12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weight="bold" style:font-size-asian="12pt" style:language-asian="en" style:country-asian="US" style:font-weight-asian="bold" style:font-name-complex="Verdana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8" style:family="text"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11" style:family="text">
      <style:text-properties fo:language="ca" fo:country="ES"/>
    </style:style>
    <style:style style:name="T12" style:family="text">
      <style:text-properties fo:color="#ff0000" style:font-name="Arial" fo:font-size="12pt" fo:language="ca" fo:country="ES" fo:font-style="italic" fo:font-weight="bold" style:font-name-asian="Cambria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proposta d'aplicació pràctica que durem a terme avui va encaminada a la realització d'una prova escrita-pràctica en la qual es realitzarà un treball conjunt de les diferents capacitats físiques bàsiques.</text:span></text:p>
      <text:p text:style-name="P22"/>
      <text:p text:style-name="P2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4"><text:span text:style-name="T2">NIVELL:</text:span><text:span text:style-name="T5"> 6è.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4"><text:span text:style-name="T3">GRUP-CLASSE:</text:span><text:span text:style-name="T6"> 20 alumnes (11 nins i 9 nines) </text:span><text:span text:style-name="T7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5">CONTINGUTS A TREBALLAR:</text:p>
            <text:p text:style-name="P8">- Avaluació de la UD.</text:p>
            <text:p text:style-name="P8">- Desenvolupament de les CFB.</text:p>
            <text:p text:style-name="P11"/>
          </table:table-cell>
          <table:table-cell table:style-name="Taula1.B3" office:value-type="string">
            <text:p text:style-name="P4"><text:span text:style-name="T4">TEMPORALITZACIÓ:</text:span><text:span text:style-name="T7"> UD englobada dins el primer trimestre. Consta de 12 sessions.</text:span></text:p>
            <text:p text:style-name="P12"/>
          </table:table-cell>
        </table:table-row>
        <table:table-row table:style-name="Taula1.3">
          <table:table-cell table:style-name="Taula1.A4" office:value-type="string">
            <text:p text:style-name="P4"><text:span text:style-name="T8">UD 1:</text:span><text:span text:style-name="T12"> Començam el curs amb energia.</text:span></text:p>
          </table:table-cell>
          <table:table-cell table:style-name="Taula1.B4" office:value-type="string">
            <text:p text:style-name="P13">Sessió 12</text:p>
          </table:table-cell>
        </table:table-row>
        <table:table-row table:style-name="Taula1.5">
          <table:table-cell table:style-name="Taula1.A5" table:number-columns-spanned="2" office:value-type="string">
            <text:p text:style-name="P4"><text:span text:style-name="T3">OBJECTIUS:</text:span><text:span text:style-name="T5"> </text:span></text:p>
            <text:list xml:id="list31436218" text:style-name="WW8Num13">
              <text:list-item>
                <text:p text:style-name="P2">Avaluar el desenvolupament de la unitat didàctica.</text:p>
              </text:list-item>
              <text:list-item>
                <text:p text:style-name="P2">Practicar les diferents CFB mitjançant el joc.</text:p>
              </text:list-item>
            </text:list>
            <text:p text:style-name="P11"/>
          </table:table-cell>
          <table:covered-table-cell/>
        </table:table-row>
        <table:table-row table:style-name="Taula1.6">
          <table:table-cell table:style-name="Taula1.A6" office:value-type="string">
            <text:p text:style-name="P4"><text:span text:style-name="T3">MATERIAL</text:span><text:span text:style-name="T5">:</text:span></text:p>
            <text:list xml:id="list31407595" text:style-name="WW8Num15">
              <text:list-item>
                <text:p text:style-name="P14">Cons.</text:p>
              </text:list-item>
              <text:list-item>
                <text:p text:style-name="P14">4 pilotes.</text:p>
              </text:list-item>
              <text:list-item>
                <text:p text:style-name="P14">Fulls plastificats amb preguntes.</text:p>
              </text:list-item>
            </text:list>
          </table:table-cell>
          <table:table-cell table:style-name="Taula1.A5" office:value-type="string">
            <text:p text:style-name="P7">ANNEX:</text:p>
            <text:p text:style-name="P4"><text:span text:style-name="T9"><text:s text:c="2"/></text:span><text:span text:style-name="T9">- Bolígraf i full amb possibles respostes per alumne.</text:span></text:p>
            <text:p text:style-name="P15"/>
            <text:p text:style-name="P6"/>
          </table:table-cell>
        </table:table-row>
        <table:table-row table:style-name="Taula1.7">
          <table:table-cell table:style-name="Taula1.A5" table:number-columns-spanned="2" office:value-type="string">
            <text:p text:style-name="P7">COMPETÈNCIES BÀSIQUES:</text:p>
            <text:p text:style-name="P16">- Competència lingüística</text:p>
            <text:p text:style-name="P16">- Competència digital i tractament de la informació.</text:p>
            <text:p text:style-name="P16">- Competència en el coneixement i la interacció amb el món físic.</text:p>
            <text:p text:style-name="P16">- Competència matemàtica.</text:p>
            <text:p text:style-name="P16">- Competència social i ciutadana.</text:p>
            <text:p text:style-name="P16">- Autonomia i iniciativa personal.</text:p>
            <text:p text:style-name="P16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3">TEORITZACIÓ (5'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9">Explicació de com es desenvoluparà la sessió:</text:p>
            <text:list xml:id="list31407523" text:style-name="WW8Num14">
              <text:list-item>
                <text:p text:style-name="P10">Activació en grups de 5 de manera lliure tenint en compte el procés de la mateixa treballat durant tota la UD.</text:p>
              </text:list-item>
              <text:list-item>
                <text:p text:style-name="P10">Part principal encaminada a l'avaluació de la UD mitjançant prova pràctica-escrita.</text:p>
              </text:list-item>
              <text:list-item>
                <text:p text:style-name="P10">Tornada a la calma per parelles de manera lliure.</text:p>
              </text:list-item>
            </text:list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3">ACTIVACIÓ (15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7">Activació lliure en grups de 5 (1 pilota per grup) tenint <text:s/>present el procés de la mateixa treballat durant tota la UD. Haurien de seguir un procés pautat de la <text:soft-page-break/>següent manera. </text:p>
            <text:list xml:id="list31423796" text:style-name="WW8Num12">
              <text:list-item>
                <text:p text:style-name="P18">Mobilitat articular.</text:p>
              </text:list-item>
              <text:list-item>
                <text:p text:style-name="P18">2-3 minuts de carrera lliure o activitats sense caminar ni estar aturat.</text:p>
              </text:list-item>
              <text:list-item>
                <text:p text:style-name="P18">Estiraments</text:p>
              </text:list-item>
              <text:list-item>
                <text:p text:style-name="P18">Joc d'activació.</text:p>
              </text:list-item>
            </text:list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3">PART PRINCIPAL (3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9">Explicació de la part principal. </text:p>
            <text:p text:style-name="P19">Cada alumn@ tendrà un bolígraf i un full amb 25 possibles respostes A, B o C, on hauran d'encerclar la que creguin correcta.</text:p>
            <text:p text:style-name="P19">Distribuït per tot l'espai exterior, dins el recinte escolar, hi hauran 25 respostes vora un con cada una d'elles per poder ser detectades amb facilitat. L'alumnat haurà d'anar a cercar les 25 preguntes i respondrer-les al seu full. Hauran d'intentar realitzar-ho en el menor temps possible, però hem de deixar clar que el que realment importa és que contestin les preguntes de la millor manera possible. Per cada resposta ben contestada, es descomptaran 5 segons del temps final.</text:p>
            <text:p text:style-name="P19">La prova es realitzarà per parelles i, en algunes de les “postes”, s'haurà de realitzar una feina de força, velocitat o flexibilitat. Si realitzen correctament l'activitat, podran descomptar-se 10 segons del temps final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3">TORNADA A LA CALMA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1"><text:span text:style-name="T10"><text:s text:c="2"/></text:span><text:span text:style-name="T10">A la vegada que el MEF va realitzant una retroalimentació de les preguntes, amb les corresponents respostes, l'alumnat es col·locarà en parelles i realitzarà una feina de flexibilitat i relaxació.</text:span></text:p>
            <text:p text:style-name="P20"/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3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3">- Es penjaran al blog d'EF les respostes de la prova realitzada. L'alumnat té una setmana per autocorregir la prova escrita i entregar-la al MEF.</text:p>
            <text:p text:style-name="P3">- Se'ls enviarà per correu electrònic l'adreça web del formulari d'autoavaluació referent a la UD finalitzada. Tenen una setmana per realitzar-lo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3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1-13T11:30:21.38</meta:creation-date>
    <meta:document-statistic meta:table-count="1" meta:image-count="0" meta:object-count="0" meta:page-count="2" meta:paragraph-count="47" meta:word-count="529" meta:character-count="3256"/>
    <dc:date>2011-01-13T11:30:45.97</dc:date>
    <dc:creator>Laura Tineo Cuadrado</dc:creator>
    <meta:editing-duration>PT00H00M24S</meta:editing-duration>
    <meta:editing-cycles>1</meta:editing-cycles>
    <meta:generator>OpenOffice.org/3.2$Win32 OpenOffice.org_project/320m18$Build-9502</meta:generator>
  </office:meta>
</office:document-meta>
</file>