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3cm" fo:margin-left="-0.053cm" table:align="left" style:writing-mode="lr-tb"/>
    </style:style>
    <style:style style:name="Taula1.A" style:family="table-column">
      <style:table-column-properties style:column-width="6.401cm"/>
    </style:style>
    <style:style style:name="Taula1.B" style:family="table-column">
      <style:table-column-properties style:column-width="10.629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6" style:family="paragraph" style:parent-style-name="Standard" style:list-style-name="WW8Num3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8" style:family="paragraph" style:parent-style-name="Standard" style:list-style-name="WW8Num4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1.27cm" fo:margin-right="0cm" fo:margin-top="0cm" fo:margin-bottom="0cm" style:line-height-at-least="0cm" fo:text-align="justify" style:justify-single-word="false" fo:text-indent="-0.635cm" style:auto-text-indent="false"/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fo:margin-left="1.27cm" fo:margin-right="0cm" fo:margin-top="0cm" fo:margin-bottom="0cm" style:line-height-at-least="0cm" fo:text-align="justify" style:justify-single-word="false" fo:text-indent="-0.635cm" style:auto-text-indent="false" style:snap-to-layout-grid="false"/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 style:list-style-name="WW8Num2">
      <style:paragraph-properties fo:margin-left="1.27cm" fo:margin-right="0cm" fo:margin-top="0cm" fo:margin-bottom="0cm" style:line-height-at-least="0cm" fo:text-align="justify" style:justify-single-word="false" fo:text-indent="-0.635cm" style:auto-text-indent="false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T8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ca" fo:country="ES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Verdana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ca" fo:country="ES" fo:font-style="italic" fo:font-weight="normal" style:font-size-asian="12pt" style:font-style-asian="italic" style:font-weight-asian="normal" style:font-size-complex="12pt" style:language-complex="ar" style:country-complex="SA" style:font-weight-complex="normal"/>
    </style:style>
    <style:style style:name="T11" style:family="text"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text:span text:style-name="T1">NIVELL:</text:span><text:span text:style-name="T4"> 4t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2">CONTINGUTS A TREBALLAR:</text:p>
            <text:list xml:id="list33713884" text:style-name="WW8Num3">
              <text:list-item>
                <text:p text:style-name="P6">Habilitats motrius bàsiques (desplaçaments varis)</text:p>
              </text:list-item>
            </text:list>
            <text:p text:style-name="P5"/>
          </table:table-cell>
          <table:table-cell table:style-name="Taula1.B3" office:value-type="string">
            <text:p text:style-name="P1"><text:span text:style-name="T3">TEMPORALITZACIÓ:</text:span><text:span text:style-name="T6"> UD englobada dins el primer trimestre. Consta de 12 sessions.</text:span></text:p>
            <text:p text:style-name="P7"/>
          </table:table-cell>
        </table:table-row>
        <table:table-row table:style-name="Taula1.3">
          <table:table-cell table:style-name="Taula1.A4" office:value-type="string">
            <text:p text:style-name="P10">UD 4: El divermón!</text:p>
          </table:table-cell>
          <table:table-cell table:style-name="Taula1.B4" office:value-type="string">
            <text:p text:style-name="P11">Sessió 5</text:p>
          </table:table-cell>
        </table:table-row>
        <table:table-row table:style-name="Taula1.5">
          <table:table-cell table:style-name="Taula1.A5" table:number-columns-spanned="2" office:value-type="string">
            <text:p text:style-name="P1"><text:span text:style-name="T2">OBJECTIUS:</text:span><text:span text:style-name="T4"> </text:span></text:p>
            <text:list xml:id="list33697021" text:style-name="WW8Num4">
              <text:list-item>
                <text:p text:style-name="P8">Millorar diferents desplaçaments amb material divers.</text:p>
              </text:list-item>
              <text:list-item>
                <text:p text:style-name="P8">Experimentar certes habilitats genèriques.</text:p>
              </text:list-item>
            </text:list>
          </table:table-cell>
          <table:covered-table-cell/>
        </table:table-row>
        <table:table-row table:style-name="Taula1.6">
          <table:table-cell table:style-name="Taula1.A6" office:value-type="string">
            <text:p text:style-name="P1"><text:span text:style-name="T2">MATERIAL</text:span><text:span text:style-name="T4">:</text:span></text:p>
            <text:p text:style-name="P12">Cercles i cordes, cintes per fermar.</text:p>
          </table:table-cell>
          <table:table-cell table:style-name="Taula1.A5" office:value-type="string">
            <text:p text:style-name="P4">ANNEX:</text:p>
            <text:p text:style-name="P13"/>
            <text:p text:style-name="P3"/>
          </table:table-cell>
        </table:table-row>
        <table:table-row table:style-name="Taula1.7">
          <table:table-cell table:style-name="Taula1.A5" table:number-columns-spanned="2" office:value-type="string">
            <text:p text:style-name="P4">COMPETÈNCIES BÀSIQUES:</text:p>
            <text:p text:style-name="P14">- Competència lingüística.</text:p>
            <text:p text:style-name="P14">- Competència en el coneixement i la interacció amb el món físic.</text:p>
            <text:p text:style-name="P14">- Competència social i ciutadana.</text:p>
            <text:p text:style-name="P14">- Autonomia i iniciativa personal.</text:p>
            <text:p text:style-name="P14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EORITZACIÓ <text:s/>(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9">Avui treballarem diferents tipus de desplaçaments, no habituals. Amem qui és capaç de trobar la manera més econòmica i eficaç de desplaçar-se (sabeu què vol dir econòmic i eficaç?)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ACTIVACIÓ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5"><text:span text:style-name="T7">Moure's amb els cercles. Tres cercles per grup, han d'intentar desplaçar-se però sempre ho han de fer dins el cercles. </text:span><text:span text:style-name="T9">Variant:</text:span><text:span text:style-name="T7"> fer el grup més gros o llevar un con, que només es quedin amb 2.</text:span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PART PRINCIPAL (3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list xml:id="list33697164" text:style-name="WW8Num2">
              <text:list-item>
                <text:p text:style-name="P18">Desplaçaments amb un con damunt el cap. Han de veure que no sols es pot caminar, sinó que intentin experimentar diferents desplaçaments procurant que el con no caigui. Posteriorment jugar a diferents jocs tipus: “stop”, “pilota asseguda”.</text:p>
              </text:list-item>
              <text:list-item>
                <text:p text:style-name="P19"><text:span text:style-name="T11">Desplaçar-se amb els peus fermats. Es pot jugar a qualsevol joc. </text:span><text:span text:style-name="T10">Variant:</text:span><text:span text:style-name="T11"> un peu fermat a un peu d’un company mitjançant una cinta. Poden augmentar la dificultat donant-se l’esquena o augmentant el nombre de components, intentant caminar sense caure.</text:span></text:p>
              </text:list-item>
              <text:list-item>
                <text:p text:style-name="P17">Desplaçaments amb una pilota, de la manera que vulguin: bot, conduccions,...</text:p>
              </text:list-item>
              <text:list-item>
                <text:p text:style-name="P19"><text:span text:style-name="T8">“</text:span><text:span text:style-name="T8">Dames”: Dins un espai reduït, per parelles. Un ho duu i ha d’intentar agafar a l’altre. Només es poden moure com es digui: peu coix, peus junts, fent una </text:span><text:soft-page-break/><text:span text:style-name="T8">passa,... però es mouran alternativament, un pic un, un pic l’altre.</text:span>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6">Formant rotllana, agafats de la mà, un passa enmig. Aquest, amb els ulls tancats, ha d'intentar tocar a qualsevol company que estigui al cercle i, posteriorment, endevinar qui és. Els del cercle han d'evitar-ho movent-se però sense desfer-s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9">Com ha anat la sessió d'avui? </text:p>
            <text:p text:style-name="P9">Sabríeu recordar els desplaçaments que heu duit a terme?</text:p>
            <text:p text:style-name="P9">En el vostre dia a dia, quin dels desplaçaments treballats realitzau?</text:p>
            <text:p text:style-name="P9">Vos heu fixat que en el darrer joc és molt imporant cooperar entre companys?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2-17T13:57:54.01</meta:creation-date>
    <meta:document-statistic meta:table-count="1" meta:image-count="0" meta:object-count="0" meta:page-count="2" meta:paragraph-count="35" meta:word-count="420" meta:character-count="2582"/>
    <dc:date>2011-02-17T13:58:36.99</dc:date>
    <dc:creator>Laura Tineo Cuadrado</dc:creator>
    <meta:editing-duration>PT00H00M43S</meta:editing-duration>
    <meta:editing-cycles>1</meta:editing-cycles>
    <meta:generator>OpenOffice.org/3.2$Win32 OpenOffice.org_project/320m18$Build-9502</meta:generator>
  </office:meta>
</office:document-meta>
</file>