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- Preoperatorio (2-7años): el niño es capaz de utilizar esquemas, representaciones (imitación <text:tab/>diferida, dibujo, utilización del lenguaje). Sin embargo el niño es incapaz de epnsar desde un <text:tab/>punto de vista diferente o de considerar más de una perspectiva simultáneamente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1-03-06T21:10:08.19</meta:creation-date>
    <meta:document-statistic meta:table-count="0" meta:image-count="0" meta:object-count="0" meta:page-count="1" meta:paragraph-count="2" meta:word-count="39" meta:character-count="273"/>
    <dc:date>2011-03-06T21:10:38.63</dc:date>
    <dc:creator>samuel </dc:creator>
    <meta:editing-duration>PT00H00M30S</meta:editing-duration>
    <meta:editing-cycles>1</meta:editing-cycles>
    <meta:generator>OpenOffice.org/3.2$Win32 OpenOffice.org_project/320m18$Build-9502</meta:generator>
  </office:meta>
</office:document-meta>
</file>