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Consolidación de las operaciones concretas: el niño empieza a comprender la compensación de las transformaciones, ya que su pensamiento se va tornando paulatinamente más reversible. Van construyendo con diferentes dominios las nociones de clasificación, correspondencia numérica, seri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1-03-06T21:11:51.93</meta:creation-date>
    <meta:document-statistic meta:table-count="0" meta:image-count="0" meta:object-count="0" meta:page-count="1" meta:paragraph-count="1" meta:word-count="37" meta:character-count="291"/>
    <dc:date>2011-03-06T21:12:32.60</dc:date>
    <dc:creator>samuel </dc:creator>
    <meta:editing-duration>PT00H00M40S</meta:editing-duration>
    <meta:editing-cycles>1</meta:editing-cycles>
    <meta:generator>OpenOffice.org/3.2$Win32 OpenOffice.org_project/320m18$Build-9502</meta:generator>
  </office:meta>
</office:document-meta>
</file>