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uestas en relación con estrategias didácticas</text:p>
      <text:p text:style-name="P2"/>
      <text:p text:style-name="P1"><text:span text:style-name="T1"><text:tab/></text:span><text:span text:style-name="T2">Entre los primeros trabajos cabe destacar nuevamente el programa desarrollado para el nivel preescolar y los primeros años de la escuela primaria. <text:s/>La tarea del maestro consiste en proponer entornos ricos en oportunidades para que los niños desarrollen su actividad autoestructurante. Debe estimularlos a que exploren por sí mismos, tomen sus propias decisiones y adquieran confianza en sus propias ideas, considerando el error como parte de la actividad construc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1-03-06T21:44:41.76</meta:creation-date>
    <dc:date>2011-03-06T21:46:09.79</dc:date>
    <dc:creator>samuel </dc:creator>
    <meta:editing-duration>PT00H01M2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" meta:word-count="75" meta:character-count="518"/>
  </office:meta>
</office:document-meta>
</file>