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 fo:background-color="transparent">
        <style:background-image/>
      </style:paragraph-properties>
      <style:text-properties style:font-name="Arial" fo:language="ca" fo:country="ES"/>
    </style:style>
    <style:style style:name="P2" style:family="paragraph" style:parent-style-name="Standard">
      <style:paragraph-properties style:line-height-at-least="0cm" fo:text-align="justify" style:justify-single-word="false" fo:background-color="transparent">
        <style:background-image/>
      </style:paragraph-properties>
      <style:text-properties style:font-name="Arial" fo:font-size="12pt" fo:language="ca" fo:country="ES" fo:font-weight="bold" style:font-size-asian="12pt" style:font-weight-asian="bold" style:font-size-complex="12pt" style:language-complex="ar" style:country-complex="SA" style:font-weight-complex="bold"/>
    </style:style>
    <style:style style:name="P3" style:family="paragraph" style:parent-style-name="Standard">
      <style:paragraph-properties style:line-height-at-least="0cm" fo:text-align="justify" style:justify-single-word="false" fo:background-color="transparent">
        <style:background-image/>
      </style:paragraph-properties>
      <style:text-properties style:font-name="Arial" fo:font-size="12pt" fo:language="ca" fo:country="ES" style:font-size-asian="12pt" style:font-size-complex="12pt" style:language-complex="ar" style:country-complex="SA"/>
    </style:style>
    <style:style style:name="P4" style:family="paragraph" style:parent-style-name="Standard">
      <style:paragraph-properties style:line-height-at-least="0cm" fo:text-align="justify" style:justify-single-word="false" fo:background-color="transparent">
        <style:background-image/>
      </style:paragraph-properties>
      <style:text-properties style:font-name="Arial" fo:font-size="12pt" fo:language="ca" fo:country="ES" style:text-underline-style="none" style:font-size-asian="12pt" style:font-size-complex="12pt" style:language-complex="ar" style:country-complex="SA"/>
    </style:style>
    <style:style style:name="P5" style:family="paragraph" style:parent-style-name="Standard">
      <style:paragraph-properties style:line-height-at-least="0cm" fo:text-align="justify" style:justify-single-word="false" fo:background-color="transparent">
        <style:background-image/>
      </style:paragraph-properties>
    </style:style>
    <style:style style:name="T1" style:family="text">
      <style:text-properties style:font-name="Arial" fo:font-size="12pt" fo:language="ca" fo:country="ES" style:font-size-asian="12pt" style:font-size-complex="12pt" style:language-complex="ar" style:country-complex="SA"/>
    </style:style>
    <style:style style:name="T2" style:family="text">
      <style:text-properties style:font-name="Arial" fo:font-size="12pt" fo:language="ca" fo:country="ES" fo:font-style="italic" style:font-size-asian="12pt" style:font-style-asian="italic" style:font-size-complex="12pt" style:language-complex="ar" style:country-complex="SA" style:font-style-complex="italic"/>
    </style:style>
    <style:style style:name="T3" style:family="text">
      <style:text-properties style:font-name="Arial" fo:font-size="12pt" fo:language="ca" fo:country="ES" fo:font-style="italic" style:text-underline-style="none" style:font-size-asian="12pt" style:font-style-asian="italic" style:font-size-complex="12pt" style:language-complex="ar" style:country-complex="SA" style:font-style-complex="italic"/>
    </style:style>
    <style:style style:name="T4" style:family="text">
      <style:text-properties style:font-name="Arial" fo:font-size="12pt" fo:language="ca" fo:country="ES" style:text-underline-style="solid" style:text-underline-width="auto" style:text-underline-color="font-color" style:font-size-asian="12pt" style:font-size-complex="12pt" style:language-complex="ar" style:country-complex="SA"/>
    </style:style>
    <style:style style:name="T5" style:family="text">
      <style:text-properties style:font-name="Arial" fo:font-size="12pt" fo:language="ca" fo:country="ES" style:text-underline-style="none" style:font-size-asian="12pt" style:font-size-complex="12pt" style:language-complex="ar" style:country-complex="SA"/>
    </style:style>
    <style:style style:name="T6" style:family="text">
      <style:text-properties style:font-name="Arial" fo:language="ca" fo:country="ES"/>
    </style:style>
    <style:style style:name="T7" style:family="text">
      <style:text-properties fo:language="ca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ils cooperatius.</text:p>
      <text:p text:style-name="P3"/>
      <text:p text:style-name="P5"><text:span text:style-name="T1"><text:tab/>Es basen en les idees i teories d’autors com </text:span><text:span text:style-name="T2">Durkheim i Dewey</text:span><text:span text:style-name="T1">. A Espanya, un dels majors impulsors és </text:span><text:span text:style-name="T2">Carlos Velázquez. </text:span><text:span text:style-name="T1">El primer manté que el docent ha de tractar de comunicar a l’alumnat el gust per la vida col·lectiva per aconseguir-ne la inserció adequada en la vida adulta. El segon expressa que la vida comunitària de la classe ha de permetre a cada individu augmentar la seva experiència social. </text:span></text:p>
      <text:p text:style-name="P3"><text:tab/>Tres són els estils cooperatius més emprats.</text:p>
      <text:p text:style-name="P5"><text:span text:style-name="T1"><text:tab/>A) </text:span><text:span text:style-name="T4">Ensenyament recíproc</text:span><text:span text:style-name="T5"> (ja explicat)</text:span></text:p>
      <text:p text:style-name="P5"/>
      <text:p text:style-name="P5"><text:bookmark-start text:name="result_box2"/><text:bookmark-end text:name="result_box2"/><text:span text:style-name="T5"><text:tab/>B) </text:span><text:span text:style-name="T4">Pensa, comparteix, actua.</text:span><text:span text:style-name="T5"> (</text:span><text:span text:style-name="T3">Grineski</text:span><text:span text:style-name="T5">, 1996):</text:span></text:p>
      <text:p text:style-name="P5"><text:span text:style-name="T5"><text:tab/>Aquesta estructura orientada a l'Educació Física es basa en una altra desenvolupada per </text:span><text:span text:style-name="T3">Kagan</text:span><text:span text:style-name="T5"> per àrees més conceptuals, «Piensa, júntate i comparte (Think, pair, share).</text:span></text:p>
      <text:p text:style-name="P4"><text:tab/>Procés:<text:line-break/><text:tab/><text:tab/>1. El professor proposa un desafiament cooperatiu al grup, és a dir, un desafiament que requereixi l'ajuda de tots per a poder ser resolt.<text:line-break/><text:tab/><text:tab/>2. Els estudiants pensen individualment les possibles solucions al problema plantejat. </text:p>
      <text:p text:style-name="P4"><text:tab/><text:tab/>3. Cada estudiant exposa a la resta dels seus companys de grup les solucions que ha pensat. </text:p>
      <text:p text:style-name="P4"><text:tab/><text:tab/>4. El grup prova, almenys, una solució de cadascun dels membres que el componen. </text:p>
      <text:p text:style-name="P4"><text:tab/><text:tab/>5. D'entre totes les solucions es tria una que sembli la més eficaç i s'assaja per <text:s/>millorar-la i aconseguir superar el repte proposat, amb l'ajuda de tothom.</text:p>
      <text:p text:style-name="P5"><text:span text:style-name="T5"><text:tab/>Baix el punt de vista de </text:span><text:span text:style-name="T3">Velázquez</text:span><text:span text:style-name="T5"> caldria afegir un nivell anterior al pensa, </text:span><text:span text:style-name="T4">el sent</text:span><text:span text:style-name="T5">, és a dir, s'observa quins són els teus sentiments, les teves pors, els teus temors davant la situació que se't planteja i posa't també en el lloc dels altres perquè això influeix en l'eficàcia de les possibles solucions.</text:span></text:p>
      <text:p text:style-name="P4"><text:tab/>“Sent-pensa-comparteix-actua”</text:p>
      <text:p text:style-name="P5"/>
      <text:p text:style-name="P5"><text:span text:style-name="T5"><text:tab/>C) </text:span><text:span text:style-name="T4">Jo faig – nosaltres feim</text:span><text:span text:style-name="T5">. (</text:span><text:span text:style-name="T3">Velázquez</text:span><text:span text:style-name="T5">, 2003)</text:span></text:p>
      <text:p text:style-name="P4"><text:tab/>Procés:<text:line-break/><text:tab/><text:tab/>1. El docent forma grups de quatre a sis persones, heterogenis en ètnia, sexe i nivell d'habilitat. </text:p>
      <text:p text:style-name="P4"><text:tab/><text:tab/>2. Es proposa una tasca motriu oberta, amb diferents possibilitats d'execució correcta. </text:p>
      <text:p text:style-name="P4"><text:tab/><text:tab/>3. Cada membre del grup assaja individualment diferents propostes i, entre totes, tria dos que sigui capaç de realitzar correctament. </text:p>
      <text:p text:style-name="P4"><text:tab/><text:tab/>4. S'ajunten els grups. </text:p>
      <text:p text:style-name="P4"><text:tab/><text:tab/>5. Cada component de l'equip mostra als seus companys l'execució correcta d'una de les dues respostes que <text:s/>ha triat. És responsable de que tots els seus companys de grup realitzin la tasca correctament. </text:p>
      <text:p text:style-name="P4"><text:tab/><text:tab/>6. El docent pot seleccionar un membre de cada grup perquè mostri a la classe l'execució correcta de les quatre respostes que el seu grup ha plantejat o pot demanar a tots els membres del grup que, alhora,<text:line-break/>mostri a la classe, una per una, les seves propostes. </text:p>
      <text:p text:style-name="P4"><text:tab/><text:tab/>7. Hi ha la possibilitat que, en grup, s'intenti millorar cada una de les respostes donades, acordant i assajant noves accions per dificultar la seva execució.</text:p>
      <text:p text:style-name="P4"><text:tab/><text:tab/>8. Es poden atorgar recompenses en funció de la qualitat del treball realitzat, en base a uns paràmetres prèviament definits i coneguts per l'alumnat.</text:p>
      <text:p text:style-name="P5"/>
      <text:p text:style-name="P5"><text:soft-page-break/><text:span text:style-name="T5"><text:tab/>La</text:span><text:span text:style-name="T1"> posada en marxa d’aquests estils ha d’atendre una sèrie de premisses bàsiques:</text:span></text:p>
      <text:p text:style-name="P3"><text:tab/>- Les activitats o tasques que es proposin seran un motiu per desenvolupar la socialització, cooperació i convivència.</text:p>
      <text:p text:style-name="P5"><text:span text:style-name="T1"><text:tab/>- El seu disseny tindrà un caràcter obert, ja que les propostes no tendran </text:span><text:span text:style-name="T1">una solució única.</text:span></text:p>
      <text:p text:style-name="P5"><text:bookmark-start text:name="result_box"/><text:bookmark-end text:name="result_box"/><text:span text:style-name="T1"><text:tab/>- </text:span><text:span text:style-name="T6">Es divideix la classe en grups amb freqüència heterogenis. <text:s/>Els grups es mantenen estables durant un període de temps.</text:span></text:p>
      <text:p text:style-name="P1"><text:tab/>- Pot haver repartiment de papers dins del grup, però això no indica desigualtat.<text:line-break/><text:tab/>- S'anima a la col·laboració en l'aprenentatge.</text:p>
      <text:p text:style-name="P1"><text:tab/>- Les aportacions individuals es coordinen per aconseguir l' acció grupal.</text:p>
      <text:p text:style-name="P1"><text:tab/>- Els resultats del procés han de ser conseqüència del grup.</text:p>
      <text:p text:style-name="P1"><text:tab/>- Es realitza una autoavaluació, tant individual com grup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Tineo Cuadrado</meta:initial-creator>
    <meta:creation-date>2011-04-13T16:17:04.11</meta:creation-date>
    <meta:document-statistic meta:table-count="0" meta:image-count="0" meta:object-count="0" meta:page-count="2" meta:paragraph-count="29" meta:word-count="578" meta:character-count="3573"/>
    <dc:date>2011-04-13T16:17:37.43</dc:date>
    <dc:creator>Laura Tineo Cuadrado</dc:creator>
    <meta:editing-duration>PT00H00M33S</meta:editing-duration>
    <meta:editing-cycles>1</meta:editing-cycles>
    <meta:generator>OpenOffice.org/3.2$Win32 OpenOffice.org_project/320m18$Build-9502</meta:generator>
  </office:meta>
</office:document-meta>
</file>